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.h.v. kanaalomleiding en Oude Zuid- Willemsvaar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4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.h.v. kanaalomleiding en Oude Zuid- Willemsvaart </text:p>
            <text:p text:style-name="last-al">De Minister heeft de vergunningaanvraag ontvangen op 26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00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00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00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409</meta:user-defined>
    <meta:user-defined meta:name="DCTERMS.abstract">Vergunning Omgevingswet verharden karrenspoor onderhoudspad Gemeente Helmond kanaalomleiding Zuid Willemsvaart 17-0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.h.v. kanaalomleiding en Oude Zuid- Willemsvaar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006</meta:user-defined>
    <meta:user-defined meta:name="OVERHEIDop.StcrtID/DC.identifier">stcrt-2025-8006</meta:user-defined>
    <meta:user-defined meta:name="OVERHEIDop.versieInformatie"/>
  </office:meta>
</office:document-meta>
</file>