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laatsen verkeersborden te Vaarweg Maas km 182.2-200 RWS-2025/48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vaartverkeerswet</text:span>
          </text:p>
            <text:p text:style-name="common-al">De Minister van Infrastructuur en Waterstaat maakt ter voldoening aan de Algemene wet bestuursrecht het volgende bekend.</text:p>
            <text:p text:style-name="common-al">Bij besluit van 6 maart 2025, nummer RWS-2025/4891 is een Verkeersbesluit zoals bedoeld in artikel 1, lid 1 van het Besluit administratieve bepalingen scheepvaartverkeer genomen.</text:p>
            <text:p text:style-name="common-al">Het betreft het plaatsen van de verkeerstekens A.5, A.5.1, A7, A.9 en B.81conform bijlage 7 van het Binnenvaartpolitiereglement aan de linkerzijde en rechterzijde van de rivier de Maas tussen km 182.2 en km 200 van februari 2025 tot en met 12 juli 2030 voor de tijdelijke laad- en losvoorzieningen ten behoeve van de realisatie van het project Meanderende Maas.</text:p>
            <text:p text:style-name="common-al">
            <text:span text:style-name="nadrukvet">Terinzagelegging</text:span>
          </text:p>
            <text:p text:style-name="common-al">Het besluit ligt vanaf 6 maart 2025, voor een periode van zes weken, tijdens kantooruren na het maken van een afspraak, ter inzage op het adres Rijkswaterstaat Zuid-Nederland, afdeling Vergunningverlening, Avenue Ceramique 125, 6221 KV Maastricht.</text:p>
            <text:p text:style-name="common-al">
            <text:span text:style-name="nadrukvet">Bezwaar</text:span>
          </text:p>
            <text:p text:style-name="common-al">Op grond van de Algemene wet bestuursrecht kunnen belanghebbenden, gedurende een periode van zes weken vanaf de dag na bekendmaking, tegen dit besluit een bezwaarschrift indienen. Het bezwaarschrift moet worden gericht aan de Hoofdingenieur-directeur van Rijkswaterstaat Zuid-Nederland, afdeling Werkenpakket, postbus 2232 te 3500 GE Utrecht.</text:p>
            <text:p text:style-name="common-al">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text:p>
            <text:p text:style-name="common-al">Het verzoek tot het treffen van een voorlopige voorziening moet worden gericht aan de Voorzieningenrechter van de Sector bestuursrecht van de rechtbank binnen het rechtsgebied waarvan de indiener zijn woonplaats heeft. Voor het treffen van een voorlopige voorziening is eveneens een griffierecht verschuldigd.</text:p>
            <text:p text:style-name="common-al">
            <text:span text:style-name="nadrukvet">Inlichtingen</text:span>
          </text:p>
            <text:p text:style-name="common-al">Voor nadere informatie of voor het maken van een afspraak kunt u een mail sturen naar ZN-vergunningen@rws.nl of tijdens kantooruren bellen met 088-7974150.</text:p>
            <text:p text:style-name="common-al">DE MINISTER VAN INFRASTRUCTUUR EN WATERSTAAT,</text:p>
            <text:p text:style-name="common-al">namens deze,</text:p>
            <text:p text:style-name="common-al">hoofd Vergunningverlening Rijkswaterstaat Zuid-Nederland, </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0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00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00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5-00001793</meta:user-defined>
    <meta:user-defined meta:name="DCTERMS.abstract">verkeersbesluit SVW plaatsen van verbodsborden rivier de Maas tussen km 182.2 en km 200 03-03-2025 tm 12-07-2030</meta:user-defined>
    <dc:language>nl</dc:language>
    <meta:user-defined meta:name="OVERHEIDop.locatietype/OVERHEIDop.gebiedsmarkering">Lijn</meta:user-defined>
    <meta:user-defined meta:name="OVERHEIDop.locatietype/OVERHEIDop.gebiedsmarkering">Punt</meta:user-defined>
    <meta:user-defined meta:name="DC.title">Bekendmaking: Plaatsen verkeersborden te Vaarweg Maas km 182.2-200 RWS-2025/4891</meta:user-defined>
    <meta:user-defined meta:name="DCTERMS.W3CDTF/DCTERMS.available">2025-03-06</meta:user-defined>
    <meta:user-defined meta:name="OVERHEIDop.externeBijlage">RWS_202502_GFO_ZAKEN_108624269_RWS-2025-4891 ve...|exb-2025-7813</meta:user-defined>
    <meta:user-defined meta:name="DCTERMS.W3CDTF/OVERHEIDop.jaargang">2025</meta:user-defined>
    <meta:user-defined meta:name="OVERHEIDop.publicationIssue">8004</meta:user-defined>
    <meta:user-defined meta:name="OVERHEIDop.StcrtID/DC.identifier">stcrt-2025-8004</meta:user-defined>
    <meta:user-defined meta:name="OVERHEIDop.versieInformatie"/>
  </office:meta>
</office:document-meta>
</file>