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Hunze en Aa's A7 Winsch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3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34</meta:user-defined>
    <meta:user-defined meta:name="DCTERMS.abstract">Melding BAL Waterschap Hunze en Aa's  aanleggen van paal-schot-beschoeiing in hoofdwatergang Hunze en Aa's in de nabijheid van A7 Winsch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Hunze en Aa's A7 Winscho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89</meta:user-defined>
    <meta:user-defined meta:name="OVERHEIDop.StcrtID/DC.identifier">stcrt-2025-7989</meta:user-defined>
    <meta:user-defined meta:name="OVERHEIDop.versieInformatie"/>
  </office:meta>
</office:document-meta>
</file>