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Harderwijk waterfro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3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06</meta:user-defined>
    <meta:user-defined meta:name="DCTERMS.abstract">Melding BAL  ontgraven verplaatsen of toepassen van grond of baggerspecie Boskalis Nederland Harderwijk Waterfront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Harderwijk waterfront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82</meta:user-defined>
    <meta:user-defined meta:name="OVERHEIDop.StcrtID/DC.identifier">stcrt-2025-7982</meta:user-defined>
    <meta:user-defined meta:name="OVERHEIDop.versieInformatie"/>
  </office:meta>
</office:document-meta>
</file>