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9000*"/>
    </style:style>
    <style:style style:family="table-column" style:name="table1.tg1.col3">
      <style:table-column-properties style:rel-column-width="9000*"/>
    </style:style>
    <style:style style:family="table-column" style:name="table1.tg1.col4">
      <style:table-column-properties style:rel-column-width="9000*"/>
    </style:style>
    <style:style style:family="table-column" style:name="table1.tg1.col5">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7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6 februari 2025, nr. 0000092950, houdende tijdelijke vrijstelling op grond van artikel 38 van de Wet gewasbeschermingsmiddelen en biociden voor het behandelen van bonenzaden bestemd voor export naar EU-lidstaten die vrijstelling verleend hebben voor de uitzaai van met Lumiderm VG behandelde bonenzaden (Tijdelijke vrijstelling voor het behandelen van bonenzaden bestemd voor export naar EU-lidstaten, 2025)</text:h>
      <text:p text:style-name="ifm_p_mt.3.7mm_ifm">De Minister van Landbouw, Visserij, Voedselzekerheid en Natuur,</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Lumiderm VG voor het behandelen van bonenzaden bestemd voor export naar EU lidstaten die vrijstelling verleend hebben voor de uitzaai van met Lumiderm VG behandelde bonenzad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20 maart 2025 en vervalt op 18 juli 2025.</text:p>
      <text:h text:style-name="ifm_p_font.bold_mt.5.08mm_page.keep-with-next_ifm" text:outline-level="2">Artikel<text:s/>4<text:s/></text:h>
      <text:p text:style-name="ifm_p_mt.4.23mm_ifm">Dit besluit wordt aangehaald als: Tijdelijke vrijstelling voor het behandelen van bonenzaden bestemd voor export naar EU lidstaten, 2025.</text:p>
      <text:p text:style-name="ifm_p_mt.3.7mm_ifm">Dit besluit zal met de toelichting in de Staatscourant worden geplaatst.</text:p>
      <text:p text:style-name="ifm_p_font.italic_mt.3.7mm_ifm">De Minister van Landbouw, Visserij, Voedselzekerheid en Natuur,<text:line-break/>namens deze,<text:line-break/><text:line-break/>E.<text:s/>Veldhuis<text:line-break/>Directeur Plantaardige Agroketens en Voedselkwaliteit</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 WETTELIJK GEBRUIKSVOORSCHRIFT LUMIDERM VG (12 280N)</text:h>
      <text:p text:style-name="ifm_p_mt.4.23mm_ifm"><text:span text:style-name="ifm_span_font.bold_mt.4.23mm_ifm">Wettelijk Gebruiksvoorschrift</text:span></text:p>
      <text:p text:style-name="ifm_p_ifm">Het middel is uitsluitend toegelaten als insectenbestrijdingsmiddel voor het professionele gebruik door middel van een zaadbehandeling in de volgende toepassingsgebieden (volgens Definitielijst toepassingsgebieden versie 2.2 Ctgb juni 2019) onder de hierna vermelde toepassingsvoorwaarden.</text:p>
      <text:h text:style-name="ifm_p_font.bold_mt.3.7mm_page.keep-with-next_ifm" text:outline-level="3">Toepassingsvoorwaarden</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Werkzaamheid getoetst op</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aximaal aantal liter/kg middel per ha per teeltcyclus of per 12 maanden</text:span></text:p>
            </table:table-cell>
          </table:table-row>
        </table:table-header-rows>
        <table:table-row table:style-name="zebra.body.odd">
          <table:table-cell table:style-name="table.cell.border-bottom.border-left.border-right.padding-top.top.pleft.pright">
            <text:p text:style-name="text.cell.7.left">Behandelen van zaaizaden van bonen, bestemd voor EU lidstaten mits daar vrijstelling verleend is voor de uitzaai van deze behandelde bonen</text:p>
          </table:table-cell>
          <table:table-cell table:style-name="table.cell.border-bottom.border-right.padding-top.top.pleft.pright">
            <text:p text:style-name="text.cell.7.left">Bonenvlieg<text:span text:style-name="ifm_span_font.superscript_ifm"><text:bookmark-ref text:reference-format="text" text:ref-name="n2">2</text:bookmark-ref></text:span></text:p>
          </table:table-cell>
          <table:table-cell table:style-name="table.cell.border-bottom.border-right.padding-top.top.pleft.pright">
            <text:p text:style-name="text.cell.7.left">8 ml per 100.000 za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v.t. (aan het land van bestemming)</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vastgesteld voor de genoemde dosering per toepassing en niet voor verlaagde doseringen.</text:p>
            <text:p text:style-name="ifm_p_font.normal_size.6.93pt_mt..5mm_indent.-0.1161in_mleft.0.1161in_ifm"><text:bookmark-start text:name="n2"/><text:span text:style-name="ifm_span_font.superscript_size.6.93pt_ifm">2</text:span><text:s/><text:bookmark-end text:name="n2"/>Bonenvlieg <text:span text:style-name="ifm_span_font.italic_size.6.93pt_ifm">(Delia platura)</text:span></text:p>
          </table:table-cell>
        </table:table-row>
      </table:table>
      <text:h text:style-name="ifm_p_font.bold_mt.3.7mm_page.keep-with-next_ifm" text:outline-level="3">Overige toepassingsvoorwaarden</text:h>
      <text:p text:style-name="ifm_p_ifm">–  Draag geschikte handschoenen tijdens kalibratie, mengen/laden en schoonmaken;</text:p>
      <text:p text:style-name="ifm_p_ifm">–  Draag geschikte beschermende kleding tijdens schoonmaken;</text:p>
      <text:p text:style-name="ifm_p_ifm">–  Draag geschikte adembescherming (FFP2) tijdens kalibratie.</text:p>
      <text:p text:style-name="ifm_p_mt.3.7mm_ifm">Het middel mag uitsluitend op zaaizaden worden aangebracht door bedrijven, die in het bezit zijn van een risico-inventarisatie en -evaluatie zoals omschreven in het Arbeidsomstandighedenbesluit en een vergunning in het kader van de Wet Milieubeheer en artikel 6.2 van de Waterwet.</text:p>
      <text:p text:style-name="ifm_p_mt.3.7mm_ifm">Voor de toepassing op zaaizaad bestemd voor andere EU lidstaten is uitsluitend de humane toxiciteit van de toepasser beoordeeld. Toepassing en dosering zijn afhankelijk van het land van bestemming; de voorschriften van de betreffende lidstaat dat vrijstelling heeft verleend, dienen in acht te worden genomen.</text:p>
      <text:h text:style-name="ifm_p_font.bold_mt.3.7mm_page.keep-with-next_ifm" text:outline-level="3">Resistentiemanagement</text:h>
      <text:p text:style-name="ifm_p_mt.3.7mm_ifm">Dit middel bevat de werkzame stof cyantra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s</text:h>
      <text:h text:style-name="ifm_p_font.bold-italic_mt.5.08mm_page.keep-with-next_ifm" text:outline-level="5">2.1<text:s/>Onderbouwing aanvraag</text:h>
      <text:p text:style-name="ifm_p_mt.4.23mm_ifm">In 2020 zijn voor het laatste seizoen zaden uitgezaaid die behandeld waren met chloorpyrifos voor de beheersing van bonenvlieg. De toelating is daarna komen te vervallen op EU-niveau. In meerdere lidstaten van de EU zijn artikel 53 vrijstellingen (op basis van de Verordening (EG) nr. 1107/2009) aangevraagd voor teelten van bonen. Deze lidstaten hebben echter meestal geen of onvoldoende capaciteit om het zaad te behandelen. Door de positie van Nederland als zaaizaadleverancier van met name groenten- en bloemisterijzaden zal voor verschillende EU-lidstaten de zaadbehandeling in Nederland worden uitgevoerd. In het EU Guidance document voor artikel 53<text:note text:id="n3" text:note-class="footnote"><text:note-citation text:label="1 ">1</text:note-citation><text:note-body><text:p text:style-name="ifm_p_font.normal_size.6.93pt_mt..5mm_indent.-0.1161in_mleft.0.1161in_ifm">Guidance on emergency authorisations according to article 53 of regulation (EC) No 1107/2009, SANCO/10087/2013 rev. 1 – 26 January 2021</text:p></text:note-body></text:note> is beschreven dat als een lidstaat geen mogelijkheden heeft om zaad te behandelen dit in een andere lidstaat gedaan kan worden.</text:p>
      <text:p text:style-name="ifm_p_mt.3.7mm_ifm">Voor deze aanvraag is door het Ctgb alleen een risicobeoordeling voor <text:span text:style-name="ifm_span_font.italic_ifm">het behandelen</text:span> van het zaad uitgevoerd. De lidstaten die het uitzaaien vrijstellen zijn zelf verantwoordelijk voor het vaststellen van de landbouwkundige noodzaak en het beoordelen van het risico van het <text:span text:style-name="ifm_span_font.italic_ifm">uitzaaien</text:span> van de behandelde bonenzad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isicoreducerende maatregelen / restrictiezinnen:</text:p>
      <text:p text:style-name="ifm_p_ifm"><text:span text:style-name="ifm_span_font.italic_ifm">Draag geschikte handschoenen tijdens kalibratie, mengen/laden en schoonmaken;</text:span></text:p>
      <text:p text:style-name="ifm_p_ifm"><text:span text:style-name="ifm_span_font.italic_ifm">Draag geschikte beschermende kleding tijdens schoonmaken;</text:span></text:p>
      <text:p text:style-name="ifm_p_ifm"><text:span text:style-name="ifm_span_font.italic_ifm">Draag geschikte adembescherming (FFP2) tijdens kalibratie.</text:span></text:p>
      <text:h text:style-name="ifm_p_font.italic_mt.3.7mm_page.keep-with-next_ifm" text:outline-level="5">Volksgezondheid</text:h>
      <text:p text:style-name="ifm_p_mt.3.7mm_ifm">Volksgezondheid zal worden beoordeeld in het land waar een vrijstelling is aangevraagd voor het uitzaaien.</text:p>
      <text:h text:style-name="ifm_p_font.italic_mt.3.7mm_page.keep-with-next_ifm" text:outline-level="5">Gedrag in het milieu</text:h>
      <text:p text:style-name="ifm_p_mt.3.7mm_ifm">Gedrag in het milieu zal worden beoordeeld in het land waar een vrijstelling is aangevraagd voor het uitzaaien.</text:p>
      <text:h text:style-name="ifm_p_font.italic_mt.3.7mm_page.keep-with-next_ifm" text:outline-level="5">Ecotoxiciteit</text:h>
      <text:p text:style-name="ifm_p_mt.3.7mm_ifm">Ecotoxiciteit zal worden beoordeeld in het land waar een vrijstelling is aangevraagd voor het uitzaaie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bold_mt.5.08mm_page.keep-with-next_ifm" text:outline-level="4">3<text:s/>Overwegingen</text:h>
      <text:p text:style-name="ifm_p_mt.4.23mm_ifm">Een tijdelijke vrijstelling van het gewasbeschermingsmiddel Lumiderm VG voor het behandelen van bonenzaden bestemd voor export naar andere EU-lidstaten is gewenst. In meerdere EU-lidstaten zijn vrijstellingen op basis van artikel 53 van de Verordening (EG) nr. 1107/2009 aangevraagd voor de beheersing van bonenvlieg in boon. Deze lidstaten hebben echter meestal geen of onvoldoende capaciteit om het zaad te behandelen. Door de positie van Nederland als zaaizaadleverancier van met name groenten zaden binnen de EU zal voor verschillende lidstaten de zaadbehandeling in Nederland worden uitgevoerd.</text:p>
      <text:p text:style-name="ifm_p_mt.3.7mm_ifm">In Nederland is voor het laatste een vrijstelling aangevraagd voor uitzaai in 2023. Deze vrijstelling is niet afgegeven. De aanvrager heeft de aanvraag gedurende de procedure ingetrokken. Eventuele toepassing van het middel in Nederland is daarmee niet aan de orde. Mocht de wens bestaan om in Nederland het middel toe te passen kan dat alleen na de aanvraag van een vrijstelling daartoe op basis van artikel 53 van de Verordening (EG) nr. 1107/2009, en een positief besluit daarop door de minister. Andere lidstaten maken een eigen afweging of toepassing van het middel zonder onaanvaardbare risico’s voor mens, dier en milieu kan onder lokale omstandigheden. Hier treden wij als Nederland zijnde niet in.</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Het advies van het Ctgb overnemend, heb ik in overeenstemming met de Minister van Infrastructuur en Waterstaat, besloten om op grond van artikel 38 van de Wgb tijdelijke vrijstelling te verlenen voor het gebruik van het gewasbeschermingsmiddel Lumiderm VG voor het behandelen van bonenzaden bestemd voor export naar EU-lidstaten die vrijstelling verleend hebben voor uitzaai van met Lumiderm VG behandelde bonenzaden.</text:p>
      <text:p text:style-name="ifm_p_mt.3.7mm_ifm">Dit besluit treedt in werking op 20 maart 2025 en vervalt op 18 juli 2025.</text:p>
      <text:p text:style-name="ifm_p_font.italic_mt.3.7mm_ifm">De Minister van Landbouw, Visserij, Voedselzekerheid en Natuur,<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977</text:span><text:tab/>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977</text:span><text:tab/>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6 februari 2025, nr. 0000092950, houdende tijdelijke vrijstelling op grond van artikel 38 van de Wet gewasbeschermingsmiddelen en biociden voor het behandelen van bonenzaden bestemd voor export naar EU-lidstaten die vrijstelling verleend hebben voor de uitzaai van met Lumiderm VG behandelde bonenzaden (Tijdelijke vrijstelling voor het behandelen van bonenzaden bestemd voor export naar EU-lidstaten,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79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Visserij, Voedselzekerheid en Natuur 6 februari 2025, nr. 0000092950, houdende tijdelijke vrijstelling op grond van artikel 38 van de Wet gewasbeschermingsmiddelen en biociden voor het behandelen van bonenzaden bestemd voor export naar EU-lidstaten die vrijstelling verleend hebben voor de uitzaai van met Lumiderm VG behandelde bonenzaden (Tijdelijke vrijstelling voor het behandelen van bonenzaden bestemd voor export naar EU-lidstaten, 2025)</meta:user-defined>
    <meta:user-defined meta:name="DCTERMS.alternative"/>
    <meta:user-defined meta:name="DCTERMS.W3CDTF/OVERHEIDop.datumOndertekening">2025-02-06</meta:user-defined>
    <meta:user-defined meta:name="DCTERMS.W3CDTF/DCTERMS.available">2025-03-06</meta:user-defined>
    <meta:user-defined meta:name="OVERHEIDop.Ruimtelijkplan/OVERHEIDop.bekendmakingBetreffendePlan"/>
  </office:meta>
</office:document-meta>
</file>