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tatendamweg 100 4905BP Oosterhou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atendamweg 100 4905BP Oosterhou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7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12</meta:user-defined>
    <meta:user-defined meta:name="DCTERMS.abstract">Melding BAL Enexis Netbeheer bouwwerken bij Statendamweg 100 4905BP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tatendamweg 100 4905BP Oosterhout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75</meta:user-defined>
    <meta:user-defined meta:name="OVERHEIDop.StcrtID/DC.identifier">stcrt-2025-7975</meta:user-defined>
    <meta:user-defined meta:name="OVERHEIDop.versieInformatie"/>
  </office:meta>
</office:document-meta>
</file>