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69</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Wapse Put LDS-02, Ministerie van klimaat en Groene Groei</text:h>
      <text:p text:style-name="ifm_p_mt.7.4mm_ifm">De Minister van klimaat en Groene Groei maakt bekend:</text:p>
      <text:p text:style-name="ifm_p_ifm">Dat op 28 november 2024 door Vermilion Energy Netherlands B.V., te Harlingen, een verzoek tot ontheffing voor de verplichting tot het indienen van een verwijderingsplan en de verplichting tot het verwijderen van een mijnbouwwerk heeft ingediend voor de mijnbouwlocatie Wapse, put LDS-02. De put is buiten werking gemeld op 30 januari 2023.</text:p>
      <text:p text:style-name="ifm_p_ifm">De ontheffing is verleend tot 1 januari 2030 en is aangevraagd omdat de put doelmatiger gezamenlijk met andere putten verwijderd kan worden, daarnaast wil Vermilion de put mogelijk hergebruiken voor het boren van een nieuwe aftakking.</text:p>
      <text:p text:style-name="ifm_p_ifm">Vòòr 1 januari 2030 moet een verwijderingsplan worden ingediend bij het Ministerie van Klimaat en Groene Groei.</text:p>
      <text:p text:style-name="ifm_p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801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969</text:span><text:tab/>3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969</text:span><text:tab/>3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Wapse Put LDS-02,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796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instemming ontheffingsverzoek Wapse Put LDS-02, Ministerie van klimaat en Groene Groei</meta:user-defined>
    <meta:user-defined meta:name="DCTERMS.W3CDTF/DCTERMS.available">2025-03-03</meta:user-defined>
  </office:meta>
</office:document-meta>
</file>