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60</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aanvragen ex artikel 74 WPO, nr. POR/202502/000010, Ministerie van Onderwijs, Cultuur en Wetenschap</text:h>
      <text:p text:style-name="ifm_p_mt.7.4mm_ifm"><text:span text:style-name="ifm_span_font.bold_mt.7.4mm_ifm">Besluiten op basis van artikel 74 van de Wet op het primair onderwijs op de aanvragen voor bekostiging van een nieuwe school voor primair onderwijs met ingang van 1 augustus 2026, respectievelijk verzelfstandiging met ingang van 1 augustus 2025</text:span></text:p>
      <text:p text:style-name="ifm_p_mt.3.7mm_ifm">De Staatssecretaris van Onderwijs, Cultuur en Wetenschap geeft kennis van de afwijzing van de volgende aanvragen die zijn ingediend voor 1 november 2024 in het kader van de procedure voor bekostiging van een nieuwe school danwel verzelfstandiging voor primair onderwijs.</text:p>
      <text:p text:style-name="ifm_p_mt.3.7mm_ifm">Als u belang hebt bij dit besluit, dan kunt u hiertegen binnen 6 weken, gerekend vanaf de verzenddatum van de onderstaande besluiten, bezwaar maken. Stuur uw bezwaarschrift naar DUO, Postbus 30205, 2500 GE Den Haag. U kunt uw bezwaar ook digitaal indienen op www.bezwaarschriftenocw.nl.</text:p>
      <text:h text:style-name="ifm_p_font.bold_mt.5.08mm_page.keep-with-next_ifm" text:outline-level="4">Stichting Integraal Educatief Kind Centrum (IEKC) – De Gelukstuin</text:h>
      <text:h text:style-name="ifm_p_font.bold_mt.4.23mm_page.keep-with-next_ifm" text:outline-level="4">Aanvraag voor bekostiging van een basisschool op bijzondere grondslag te Waalre</text:h>
      <text:p text:style-name="ifm_p_mt.3.7mm_ifm">Naar aanleiding van de door u op 31 oktober 2024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De Gelukstuin, te vestigen in het postcodegebied 5581 in de gemeente Waalre.</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niet voor bekostiging in aanmerking wordt gebracht.</text:p>
      <text:h text:style-name="ifm_p_font.bold_mt.3.7mm_page.keep-with-next_ifm" text:outline-level="4">Overwegingen</text:h>
      <text:p text:style-name="ifm_p_mt.3.7mm_ifm">Het initiatief is gemeld op 18 juni 2024 en de aanvraag is ingediend op 31 oktober 2024. De belangstellingsmeting is uitgevoerd aan de hand van ouderverklaringen.</text:p>
      <text:p text:style-name="ifm_p_mt.3.7mm_ifm">De belangstellingsmeting aan de hand van ouderverklaringen is uitgevoerd conform wettelijk voorschrift, dat wil zeggen geeft inzich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80.</text:p>
      <text:p text:style-name="ifm_p_mt.3.7mm_ifm">Op 1 januari 2024 bedraagt het aantal 2- tot en met 4-jarigen in het voedingsgebied 6203.Op 1 januari 2035 bedraagt – naar verwachting – het aantal leerlingen van 4 tot en met 11 jaar, vermeerderd met 30% van het aantal leerlingen van 12 jaar in het voedingsgebied 18.512,9. Rekening houdende met voornoemde aantallen en rekening houdend met een correctiefactor van 0,7, is het te verwachten aantal leerlingen op 1 januari 2035 aan de hand van de formule zoals genoemd in artikel 74a, derde lid, onder a, van de WPO, berekend op 167.</text:p>
      <text:p text:style-name="ifm_p_mt.3.7mm_ifm">De stichtingsnorm voor basisscholen in de gemeente Waalre bedraagt 208. Nu het aantal te verwachten leerlingen op 1 januari 2035 wordt berekend op 167, is niet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In artikel 75, eerste lid, van de WPO, is geregeld dat de Inspectie van het Onderwijs (hierna: de inspectie) de minister adviseert of de aanvraag voldoet aan de verplichtingen in artikel 74, tweede lid, onderdeel b, van de WPO. Ik kan u hierover het volgende berichten.</text:p>
      <text:p text:style-name="ifm_p_mt.3.7mm_ifm">Met betrekking tot uw aanvraag wordt niet voldaan aan één van de wettelijke bekostigingscriteria hetgeen op zichzelf staand grond is voor de afwijzing.</text:p>
      <text:p text:style-name="ifm_p_ifm">Een aanvraag kan immers alleen worden goedgekeurd wanneer aannemelijk wordt gemaakt dat de gewenste school op 1 januari van het elfde jaar na de indiening van de aanvraag zal worden bezocht door ten minste het aantal leerlingen dat overeenkomt met de voor de gemeente van vestiging geldende stichtingsnorm en wanneer aan de verplichtingen zoals bedoeld in artikel 74, tweede lid, onderdeel b, van de WPO, wordt voldaan.</text:p>
      <text:p text:style-name="ifm_p_mt.3.7mm_ifm">In een begeleidend schrijven bij uw aanvraag verzoekt u mij om ondanks dat er onvoldoende ouderverklaringen zijn afgegeven, deze toch als een volwaardig initiatief te beoordelen.</text:p>
      <text:p text:style-name="ifm_p_ifm">Hieronder ga ik in op uw brief van 30 oktober 2024.</text:p>
      <text:h text:style-name="ifm_p_font.bold_mt.3.7mm_page.keep-with-next_ifm" text:outline-level="4">Tekort aan onderwijsplekken in Waalre</text:h>
      <text:p text:style-name="ifm_p_mt.3.7mm_ifm">De gemeente Waalre heeft volgens u een tekort aan onderwijsplekken in Waalre-Dorp.</text:p>
      <text:p text:style-name="ifm_p_ifm">Echter, een groot deel van ouders met kinderen van 2 tot en met 4 jaar in het voedingsgebied van uw beoogde school (kunnen)om verschillende redenen geen ouderverklaring afgeven, bijvoorbeeld omdat sprake is van expats of omdat ouders de noodzaak van het steunen van het initiatief met een ouderverklaring niet inzien.</text:p>
      <text:p text:style-name="ifm_p_mt.3.7mm_ifm">De omvang van het voedingsgebied (een straal van zes kilometer vanaf de gewenste postcode) biedt naar mijn oordeel voldoende mogelijkheden om de benodigde hoeveelheid ouderverklaringen te verzamelen. Het is aan de aanvrager om ervoor te zorgen dat de beoogde doelgroep voor het initiatief bereikt kan worden en ouders te overtuigen van de noodzaak het initiatief met een ouderverklaring te steunen.</text:p>
      <text:h text:style-name="ifm_p_font.bold_mt.3.7mm_page.keep-with-next_ifm" text:outline-level="4">Samenwerkingsafspraken</text:h>
      <text:p text:style-name="ifm_p_mt.3.7mm_ifm">U voegt twee ondersteuningsverklaringen en een samenwerkingsverklaring van het schoolbestuur RBOB De Kempen toe en merkt op dat u ook nauw contact hebt met zowel dit bestuur als de gemeente Waalre om onnodige onrust in het dorp omtrent voldoende onderwijsplekken te voorkomen.</text:p>
      <text:p text:style-name="ifm_p_mt.3.7mm_ifm">Ik merk hierover op dat het schoolbestuur dat een aanvraag doet, in haar aanvraag moet voldoen aan alle vereisten die in de wet- en regelgeving hieraan worden gesteld. Ondersteunings- dan wel samenwerkingsverklaringen van andere schoolbesturen maken geen deel uit van het beoordelingsproces en hoef ik dan ook niet bij dit besluit te betrekken.</text:p>
      <text:p text:style-name="ifm_p_mt.3.7mm_ifm">Ik herinner u er aan dat uw aanvraag van 27 oktober 2021 is afgewezen vanwege het oordeel van de inspectie dat de te verwachten onderwijskwaliteit op de deugdelijkheidseisen D1 en D2 onvoldoende was. Het beroep tegen de beslissing op bezwaar is op 18 december 2024 door de Afdeling bestuursrechtspraak van de Raad van State ongegrond verklaard.</text:p>
      <text:h text:style-name="ifm_p_font.bold_mt.3.7mm_page.keep-with-next_ifm" text:outline-level="4">Ouderverklaringen als marktonderzoek</text:h>
      <text:p text:style-name="ifm_p_mt.3.7mm_ifm">U gaat ervan uit dat de ouderverklaringen die tot nu toe (in 2021, 2022 en 2024) getekend zijn voor De Gelukstuin als voldoende gevalideerde bewijs te beschouwen zijn en daarmee dienst kunnen doen als marktonderzoek. Hieruit blijkt volgens u dat er voldoende belangstelling is om de nieuwe school te starten.</text:p>
      <text:p text:style-name="ifm_p_mt.3.7mm_ifm">U heeft bij uw aanvraag de keuze gemaakt voor een belangstellingsmeting aan de hand van ouderverklaringen. Het is niet mogelijk gedurende het aanvraagproces van methode voor belangstellingsmeting te wisselen. Marktonderzoek is ook slechts in bepaalde gevallen mogelijk, zoals bepaald in artikel 74a, eerste lid, van de WPO, en artikel 8 van de Regeling voorzieningenplanning po 2021. Indien u ervoor had gekozen om de belangstellingsmeting aan de hand van een marktonderzoek te willen aantonen, had de belangstellingsmeting aan de gestelde voorwaarden moeten voldoen.</text:p>
      <text:p text:style-name="ifm_p_mt.3.7mm_ifm">Het aantal van 80 ouderverklaringen in de huidige aanvraag is onvoldoende om aannemelijk te maken dat op 1 januari van het elfde jaar na de indiening van de aanvraag de gewenste school zal worden bezocht door ten minste het aantal leerlingen dat overeenkomt met de voor de gemeente van vestiging geldende stichtingsnorm. Overigens merk ik op dat het aantal ouderverklaringen dat u hebt verzameld in 2021, 2022 en 2024, ook in die jaren, met uitzondering van 2021, onvoldoende was om aannemelijk te maken dat op 1 januari van het elfde jaar na de indiening van de aanvraag de gewenste school zal worden bezocht door ten minste het aantal leerlingen dat overeenkomt met de voor de gemeente van vestiging geldende stichtingsnorm.</text:p>
      <text:h text:style-name="ifm_p_font.bold_mt.3.7mm_page.keep-with-next_ifm" text:outline-level="4">Geen advies inspectie noodzakelijk</text:h>
      <text:p text:style-name="ifm_p_mt.3.7mm_ifm">Wanneer niet wordt voldaan aan de getalseis is het advies van de inspectie niet meer van invloed op het besluit en daardoor ook niet opportuun. In hetgeen u in uw brief hebt aangegeven, zie ik geen aanleiding hiervan af te wijken.</text:p>
      <text:h text:style-name="ifm_p_font.bold_mt.5.08mm_page.keep-with-next_ifm" text:outline-level="4">Stichting Openbaar Primair Onderwijs Utrecht – KC Haarzicht</text:h>
      <text:h text:style-name="ifm_p_font.bold_mt.4.23mm_page.keep-with-next_ifm" text:outline-level="4">Aanvraag voor bekostiging van een basisschool op openbare grondslag te Vleuten, door verzelfstandiging van een vestiging van basisschool Kees Valkensteinschool (08HP)</text:h>
      <text:p text:style-name="ifm_p_mt.3.7mm_ifm">Naar aanleiding van de door u op 31 oktober 2024 ingediende aanvraag voor de verzelfstandiging van een vestiging (en deze als school voor bekostiging in aanmerking te brengen) zoals bedoeld in artikel 84a, eerste lid, van de Wet op het primair onderwijs (WPO), en met inachtneming van de Regeling voorzieningenplanning po 2021, bericht ik u als volgt.</text:p>
      <text:p text:style-name="ifm_p_mt.3.7mm_ifm">U verzoekt om verzelfstandiging van de vestiging van de basisschool ‘Kees Valkensteinschool’, instellingsnummer 08HP, te Vleuten. De vestiging (genaamd ‘KC Haarzicht’) is gevestigd op het adres Haarzichtsingel 15 te Vleuten.</text:p>
      <text:h text:style-name="ifm_p_font.bold_mt.3.7mm_page.keep-with-next_ifm" text:outline-level="4">Besluit</text:h>
      <text:p text:style-name="ifm_p_mt.3.7mm_ifm">Hierbij besluit ik op grond van de onderstaande overwegingen het verzoek ex artikel 84a, eerste lid, WPO, niet in te willigen en derhalve de vestiging zoals hiervoor bedoeld niet als school voor bekostiging in aanmerking te brengen.</text:p>
      <text:h text:style-name="ifm_p_font.bold_mt.3.7mm_page.keep-with-next_ifm" text:outline-level="4">Overwegingen</text:h>
      <text:p text:style-name="ifm_p_mt.3.7mm_ifm">Het initiatief is gemeld op 21 juni 2024 en de aanvraag is ingediend op 31 oktober 2024. In artikel 84a, tweede lid, van de WPO, is bepaald dat de aanvraag wordt ingewilligd indien wordt voldaan aan de voorwaarden die bij ministeriële regeling zijn vastgesteld.</text:p>
      <text:p text:style-name="ifm_p_mt.3.7mm_ifm">Op grond van het bepaalde in artikel 10, tweede lid, van de Regeling voorzieningenplanning po 2021, is het aantal leerlingen op 1 oktober in het jaar voorafgaande aan de aanvraag van het overblijvende deel van de school minimaal de opheffingsnorm en van de te verzelfstandigen vestiging minimaal de stichtingsnorm.</text:p>
      <text:p text:style-name="ifm_p_mt.3.7mm_ifm">Het totaal aantal leerlingen op de school en de te verzelfstandigen vestiging tezamen betreft 461.</text:p>
      <text:p text:style-name="ifm_p_mt.3.7mm_ifm">Zowel de school als de te verzelfstandigen vestiging zijn gelegen in de gemeente Utrecht. De stichtingsnorm voor deze gemeente bedraagt 318 en de opheffingsnorm bedraagt 191. Tezamen bedraagt dit een aantal van 509 leerlingen dat voor inwilliging van de aanvraag noodzakelijk is. Met het totale aantal van 461 leerlingen dat op 1 oktober 2023 de hoofdvestiging en de te verzelfstandigen vestiging bezochten, wordt niet voldaan wordt aan het bepaalde in artikel 10, tweede lid, van de Regeling voorzieningenplanning po 2021.</text:p>
      <text:p text:style-name="ifm_p_mt.3.7mm_ifm">In artikel 75, eerste lid, van de wet, is geregeld dat de Inspectie van het Onderwijs (hierna: de inspectie) de minister adviseert of de aanvraag voldoet aan de verplichtingen in artikel 74, tweede lid, onderdeel b, WPO. Ik kan u hierover het volgende berichten.</text:p>
      <text:h text:style-name="ifm_p_font.bold_mt.3.7mm_page.keep-with-next_ifm" text:outline-level="4">Geen advies inspectie noodzakelijk</text:h>
      <text:p text:style-name="ifm_p_mt.3.7mm_ifm">Met betrekking tot uw aanvraag wordt niet voldaan aan één van de wettelijke bekostigingscriteria, hetgeen op zichzelf staand grond is voor afwijzing. Een aanvraag kan immers alleen worden goedgekeurd wanneer zowel aan de getalseisen zoals onder andere gesteld in de Regeling voorzieningenplanning po 2021 als aan de hiervoor gemelde verplichtingen wordt voldaan. Wanneer niet wordt voldaan aan de getalseisen is het advies van de inspectie niet meer van invloed op het besluit en daardoor ook niet opportuun. Ik heb daarom de inspectie niet om advies gevraagd.</text:p>
      <text:p text:style-name="ifm_p_font.italic_mt.3.7mm_ifm">De Staatssecretaris van Onderwijs, Cultuur en Wetenschap,<text:line-break/>namens deze,<text:line-break/>de directeur Onderwijsinstellingen van de Dienst Uitvoering Onderwijs,<text:line-break/>H.<text:s/>Van 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960</text:span><text:tab/>6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960</text:span><text:tab/>6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en aanvragen ex artikel 74 WPO, nr. POR/202502/000010,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79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96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Besluiten aanvragen ex artikel 74 WPO, nr. POR/202502/000010, Ministerie van Onderwijs, Cultuur en Wetenschap</meta:user-defined>
    <meta:user-defined meta:name="DCTERMS.alternative"/>
    <meta:user-defined meta:name="DCTERMS.W3CDTF/DCTERMS.available">2025-03-06</meta:user-defined>
    <meta:user-defined meta:name="OVERHEIDop.Ruimtelijkplan/OVERHEIDop.bekendmakingBetreffendePlan"/>
  </office:meta>
</office:document-meta>
</file>