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distributiecentrum en retentievoorziening voor regenwater en het plaatsen van het hekwerk nabij de Westkade 20 te Sas van Gent</text:p>
            <text:p text:style-name="common-al">Besluit: verleend</text:p>
            <text:p text:style-name="common-al">Verzonden naar aanvrager op: 27 februari 2025</text:p>
            <text:p text:style-name="common-al">Zaaknummer: Z2024-000543</text:p>
            <text:p text:style-name="common-al">DSO nummer: 202404100100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5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43</meta:user-defined>
    <meta:user-defined meta:name="DCTERMS.abstract"> het realiseren van een distributiecentrum en retentievoorziening voor regenwater en het plaatsen van het hekwerk nabij de Westkade 20 te Sas van G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57</meta:user-defined>
    <meta:user-defined meta:name="OVERHEIDop.StcrtID/DC.identifier">stcrt-2025-7957</meta:user-defined>
    <meta:user-defined meta:name="OVERHEIDop.versieInformatie"/>
  </office:meta>
</office:document-meta>
</file>