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Lozen van afvalwater bij ontgravingen en baggerwerkzaamheden te Noordkade Julianahaven gemeente Uithuizermee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339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Lozen van afvalwater bij ontgravingen en baggerwerkzaamheden</text:p>
              </text:list-item>
            </text:list>
            <text:p text:style-name="last-al">te Noordkade Julianahaven gemeente Uithuizermee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95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95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95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398</meta:user-defined>
    <meta:user-defined meta:name="DCTERMS.abstract">Melding BAL Boskalis Nederland Eemshaven baggerwerk t.b.v. grondverbetering Buss terminal Noordkade Julianahaven gemeente Uithuizermeeden 28-03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Lozen van afvalwater bij ontgravingen en baggerwerkzaamheden te Noordkade Julianahaven gemeente Uithuizermeed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7954</meta:user-defined>
    <meta:user-defined meta:name="OVERHEIDop.StcrtID/DC.identifier">stcrt-2025-7954</meta:user-defined>
    <meta:user-defined meta:name="OVERHEIDop.versieInformatie"/>
  </office:meta>
</office:document-meta>
</file>