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kade 25 4924BC Drimmelen, Plukmadestraat 20 4921AK M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3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/>
              </text:list-item>
            </text:list>
            <text:p text:style-name="last-al">De Minister heeft de vergunningaanvraag ontvangen op 2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83</meta:user-defined>
    <meta:user-defined meta:name="DCTERMS.abstract">Omgevingsvergunning Schouwenaars Timmerwerken  sloop bouwwerken Havenkade 25 Drimmelen 10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kade 25 4924BC Drimmelen, Plukmadestraat 20 4921AK Ma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52</meta:user-defined>
    <meta:user-defined meta:name="OVERHEIDop.StcrtID/DC.identifier">stcrt-2025-7952</meta:user-defined>
    <meta:user-defined meta:name="OVERHEIDop.versieInformatie"/>
  </office:meta>
</office:document-meta>
</file>