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activiteiten dan het leggen van kabels en leidingen in het beperkingengebied van een Rijksweg te Leid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339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Lei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949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7949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7949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3394</meta:user-defined>
    <meta:user-defined meta:name="DCTERMS.abstract">Melding BAL ARCADIS Nederland Uitvoeren van een waterbodem- en grondwateronderzoek op een locatie in eigendom van Rijkswaterstaat Lei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activiteiten dan het leggen van kabels en leidingen in het beperkingengebied van een Rijksweg te Leiden</meta:user-defined>
    <meta:user-defined meta:name="DCTERMS.W3CDTF/DCTERMS.available">2025-03-03</meta:user-defined>
    <meta:user-defined meta:name="DCTERMS.W3CDTF/OVERHEIDop.jaargang">2025</meta:user-defined>
    <meta:user-defined meta:name="OVERHEIDop.publicationIssue">7949</meta:user-defined>
    <meta:user-defined meta:name="OVERHEIDop.StcrtID/DC.identifier">stcrt-2025-7949</meta:user-defined>
    <meta:user-defined meta:name="OVERHEIDop.versieInformatie"/>
  </office:meta>
</office:document-meta>
</file>