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p text:style-name="ifm_p_mt.7.4mm_ifm">Aanvraag vergunning voor een archeologische rijksmonumentenactiviteit.</text:p>
      <text:p text:style-name="ifm_p_mt.3.7mm_ifm">De Rijksdienst voor Cultureel Erfgoed maakt bekend dat zij de volgende aanvraag voor een archeologische rijksmonumentenactiviteit heeft ontvangen:</text:p>
      <text:p text:style-name="ifm_p_mt.3.7mm_ifm">Soort publicatie: aanvraag omgevingsvergunning archeologische rijksmonumentenactiviteit</text:p>
      <text:p text:style-name="ifm_p_ifm">Locatie: Domplein, archeologisch rijksmonument 531049</text:p>
      <text:p text:style-name="ifm_p_ifm">Kadastrale gegevens: meerdere, rondom kadastraal perceel Utrecht B 5580</text:p>
      <text:p text:style-name="ifm_p_ifm">Werkzaamheden: aanleg glasvezel centrum Utrecht</text:p>
      <text:p text:style-name="ifm_p_ifm">Ter inzage: 06 maart 2025</text:p>
      <text:p text:style-name="ifm_p_mt.3.7mm_ifm">Deze aanvraag ligt ter inzage op: http://kennis.cultureelerfgoed.nl/index.php/Besluiten_over_archeologische_rijksmonumenten. Tevens liggen deze stukken op het kantoor van de RCE aan het Smallepad 5, 3811 MG Amersfoort.</text:p>
      <text:p text:style-name="ifm_p_mt.3.7mm_ifm">Heeft u vragen over deze bekendmaking, dan kunt u contact opnemen met de infodesk van de Rijksdienst via infodesk@cultureelerfgoed.nl, of telefonisch op 033 421 7456.</text:p>
      <text:p text:style-name="ifm_p_mt.3.7mm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57</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57</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7857</meta:user-defined>
    <meta:user-defined meta:name="OVERHEIDop.datumEindeReactietermijn">2025-04-17</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vergunning archeologisch rijksmonument, Ministerie van Onderwijs, Cultuur en Wetenschap</meta:user-defined>
    <meta:user-defined meta:name="DCTERMS.W3CDTF/DCTERMS.available">2025-03-06</meta:user-defined>
  </office:meta>
</office:document-meta>
</file>