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archeologische rijksmonumentenactiviteit.</text:p>
      <text:p text:style-name="ifm_p_mt.3.7mm_ifm">De Rijksdienst voor Cultureel Erfgoed maakt bekend dat zij de volgende aanvraag voor een archeologische rijksmonumentenactiviteit heeft ontvangen:</text:p>
      <text:p text:style-name="ifm_p_mt.3.7mm_ifm">Soort publicatie: aanvraag omgevingsvergunning archeologische rijksmonumentenactiviteit</text:p>
      <text:p text:style-name="ifm_p_ifm">Locatie: Hoogdijk/Tiendweg, archeologisch rijksmonument 495904</text:p>
      <text:p text:style-name="ifm_p_ifm">Kadastrale gegevens: Houten B 2707, Houten B 4456, Houten B 4129</text:p>
      <text:p text:style-name="ifm_p_ifm">Werkzaamheden: aanleg warmteleidingtracé ASHP</text:p>
      <text:p text:style-name="ifm_p_ifm">Ter inzage: 06 maart 2025</text:p>
      <text:p text:style-name="ifm_p_ifm">http://kennis.cultureelerfgoed.nl/index.php/Besluiten_over_archeologische_rijksmonumenten Tevens liggen deze stukken op het kantoor van de RCE aan het Smallepad 5, 3811 MG Amersfoort.</text:p>
      <text:p text:style-name="ifm_p_mt.3.7mm_ifm">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46</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46</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7846</meta:user-defined>
    <meta:user-defined meta:name="OVERHEIDop.datumEindeReactietermijn">2025-04-17</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5-03-06</meta:user-defined>
  </office:meta>
</office:document-meta>
</file>