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Flier 28 Wijc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3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Flier 28 Wijc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3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83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83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19</meta:user-defined>
    <meta:user-defined meta:name="DCTERMS.abstract">Melding  Bal Liander netuitbreiding Wijchen kabels en leidingen leggen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Flier 28 Wijch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7838</meta:user-defined>
    <meta:user-defined meta:name="OVERHEIDop.StcrtID/DC.identifier">stcrt-2025-7838</meta:user-defined>
    <meta:user-defined meta:name="OVERHEIDop.versieInformatie"/>
  </office:meta>
</office:document-meta>
</file>