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37</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85 Degrees Renewable 1 &amp; 2 B.V. revisie en bijplaatsen ontgassingstank AW-Bleiswijk, Ministerie van Klimaat en Groene Groei</text:h>
      <text:p text:style-name="ifm_p_mt.7.4mm_ifm">De Minister van Klimaat en Groene Groei maakt bekend:</text:p>
      <text:p text:style-name="ifm_p_mt.3.7mm_ifm">Op 19 februari 2025 is door 85 Degrees Renewable 1 &amp; 2 B.V. een aanvraag omgevingsvergunning ingediend voor een milieubelastende activiteit op het mijnbouwwerk AW-Bleiswijk, gelegen aan de Petuniaweg 28. De aanvraag betreft het bijplaatsen van een ontgasser voor formatiewater en het uitvoeren van groot onderhoud aan de bestaande installaties.</text:p>
      <text:p text:style-name="ifm_p_mt.3.7mm_ifm">De aanvraag is in het DSO geregistreerd onder nummer 20250219 01927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85178) terecht bij:</text:p>
      <text:p text:style-name="ifm_p_mt.3.7mm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837</text:span><text:tab/>3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837</text:span><text:tab/>3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85 Degrees Renewable 1 &amp; 2 B.V. revisie en bijplaatsen ontgassingstank AW-Bleiswijk,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783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85 Degrees Renewable 1 &amp; 2 B.V. revisie en bijplaatsen ontgassingstank AW-Bleiswijk, Ministerie van Klimaat en Groene Groei</meta:user-defined>
    <meta:user-defined meta:name="DCTERMS.W3CDTF/DCTERMS.available">2025-03-03</meta:user-defined>
  </office:meta>
</office:document-meta>
</file>