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Fiscaal Bestuursrecht</text:h>
      <text:p text:style-name="ifm_p_font.italic_mt.7.4mm_ifm"><text:span text:style-name="ifm_span_font.bold_mt.7.4mm_ifm">Directoraat-generaal Belastingdienst/Corporate Dienst Vaktechniek</text:span></text:p>
      <text:p text:style-name="ifm_p_font.italic_ifm"><text:span text:style-name="ifm_span_font.bold_ifm">Besluit van 25 februari 2025, nr. 2024-31061</text:span></text:p>
      <text:p text:style-name="ifm_p_mt.3.7mm_ifm">De Staatssecretaris van Financiën heeft het volgende besloten.</text:p>
      <text:p text:style-name="ifm_p_mt.3.7mm_ifm"><text:span text:style-name="ifm_span_font.italic_ifm">Dit besluit wijzigt het Besluit Fiscaal Bestuursrecht (BFB), laatstelijk gewijzigd bij wijzigingsbesluit van 21 december 2023, nr. 2023-26707 (</text:span><text:span text:style-name="ifm_span_font.italic_ifm">Stcrt. 2023-32829</text:span><text:span text:style-name="ifm_span_font.italic_ifm">). De wijzigingen betreffen de aanpassing van de paragrafen 2 en 24.</text:span></text:p>
      <text:h text:style-name="ifm_p_font.bold_mt.5.08mm_page.keep-with-next_ifm" text:outline-level="2">ARTIKEL<text:s/>I<text:s/></text:h>
      <text:p text:style-name="ifm_p_font.roman_mt.4.23mm_ifm">Het Besluit Fiscaal Bestuursrecht, laatstelijk gewijzigd bij besluit van 21 december 2023, nr. 2023-26707 (Stcrt. 2023-32829), wordt als volgt gewijzigd:</text:p>
      <text:p text:style-name="ifm_p_mt.3.7mm_indent.no_ifm">A</text:p>
      <text:p text:style-name="ifm_p_mt.3.7mm_ifm">Aan paragraaf 1 wordt een alinea toegevoegd, luidende:</text:p>
      <text:section text:style-name="ifm_sect_mleft.5.1mm_ifm" text:name="d15e66">
        <text:p text:style-name="ifm_p_ifm">Dit besluit is aanvullend gewijzigd bij besluit van 25 februari 2025, nr. 2024-31061, (Stcrt. 2025-7809). De wijzigingen betreffen de aanpassing van de paragrafen 2 en 24.</text:p>
      </text:section>
      <text:p text:style-name="ifm_p_mt.3.7mm_indent.no_ifm">B</text:p>
      <text:p text:style-name="ifm_p_mt.3.7mm_ifm">Paragraaf 2 komt te luiden:</text:p>
      <text:section text:style-name="ifm_sect_mleft.5.1mm_ifm" text:name="d15e74">
        <text:h text:style-name="ifm_p_font.bold_mt.5.08mm_page.keep-with-next_ifm" text:outline-level="5">§<text:s/>2.<text:s/>Fiscaal uitvoeringsbeleid</text:h>
        <text:p text:style-name="ifm_p_mt.4.23mm_ifm">1.  Onder het fiscale uitvoeringsbeleid vallen zowel beleidsregels in de zin van artikel 1:3, vierde lid, Awb als vaste gedragslijnen. Een beleidsbesluit is een beleidsregel in de zin van artikel 1:3, vierde lid, Awb en wordt bekendgemaakt door plaatsing in de Staatscourant.</text:p>
        <text:p text:style-name="ifm_p_ifm">2.  Rechtsvragen die opkomen in het uitvoeringsproces worden door een zogenoemde kennisgroep voor de rechtstoepassing beantwoord. Een rechtsvraag is een vraag over de toepassing van het recht waarop in regelgeving en andere rechtsbronnen geen duidelijk en eenduidig antwoord te vinden is. Als de inspecteur wordt geconfronteerd met een rechtsvraag, dan legt hij die voor aan een kennisgroep. De inspecteur neemt het standpunt van de kennisgroep over. Een kennisgroepstandpunt is een voorbeeld van een vaste gedragslijn. Een standpunt van een kennisgroep wordt openbaar gemaakt via kennisgroepen.belastingdienst.nl.</text:p>
        <text:p text:style-name="ifm_p_ifm">3.  De coördinatiegroep Accijns fungeert als kennisgroep van de Douane voor het recht op het gebied van de accijns- en de verbruiksbelasting van alcoholvrije dranken. Een standpunt van deze kennisgroep wordt openbaar gemaakt via Douane.nl.</text:p>
        <text:p text:style-name="ifm_p_ifm">4.  Behoudens bijzondere omstandigheden worden conceptbeleidsbesluiten ter beoordeling voorgelegd aan belangenorganisaties en vertegenwoordigers van belastingadviseurs en het bedrijfsleven.</text:p>
      </text:section>
      <text:p text:style-name="ifm_p_mt.3.7mm_indent.no_ifm">C</text:p>
      <text:p text:style-name="ifm_p_mt.3.7mm_ifm">Paragraaf 24 komt te luiden:</text:p>
      <text:section text:style-name="ifm_sect_mleft.5.1mm_ifm" text:name="d15e94">
        <text:h text:style-name="ifm_p_font.bold_mt.5.08mm_page.keep-with-next_ifm" text:outline-level="5">§<text:s/>24.<text:s/>Geheimhoudingsplicht (artikel 67 AWR)</text:h>
        <text:p text:style-name="ifm_p_mt.4.23mm_ifm">1.  <text:span text:style-name="ifm_span_font.italic_mt.4.23mm_ifm">Verschoningsrecht ambtenaar algemeen</text:span></text:p>
        <text:p text:style-name="ifm_p_ifm">Een ambtenaar die door de rechter is opgeroepen om als getuige te verschijnen, heeft een verschoningsrecht voor alle gegevens die onder de fiscale geheimhoudingsplicht vallen (zie bijvoorbeeld artikel 218 van het Wetboek van Strafvordering en artikel 165 van het Wetboek van Burgerlijke rechtsvordering). De ambtenaar beroept zich op dat verschoningsrecht.</text:p>
        <text:p text:style-name="ifm_p_ifm">In de situatie dat er een bijzonder belang is om geen beroep op het verschoningsrecht te doen, kan een verzoek om ontheffing van de geheimhoudingsplicht worden ingediend. Uitsluitend na het verkrijgen van een ontheffing kan de ambtenaar overgaan tot het afleggen van een getuigenverklaring.</text:p>
        <text:p text:style-name="ifm_p_ifm">Als de ambtenaar in zijn algemeenheid om zijn kennis of deskundigheid wordt gevraagd, dan valt die informatie niet onder zijn geheimhoudingsplicht.
</text:p>
        <text:p text:style-name="ifm_p_ifm">2.  <text:span text:style-name="ifm_span_font.italic_ifm">Verschoningsrecht in strafzaken</text:span></text:p>
        <text:p text:style-name="ifm_p_ifm">De geheimhoudingsplicht geldt niet in strafzaken die enkel het gevolg zijn van het begaan van een in de belastingwet of in een andere wet strafbaar gesteld feit waarvoor de inspecteur bevoegd is. De ambtenaar die is opgeroepen voor een getuigenverhoor in een strafzaak moet zich vooraf melden bij de contactambtenaar om zich over zijn positie als getuige voor te laten lichten.</text:p>
        <text:p text:style-name="ifm_p_ifm">3.  <text:span text:style-name="ifm_span_font.italic_ifm">Verschoningsrecht in civiele en bestuursrechtelijke zaken</text:span></text:p>
        <text:p text:style-name="ifm_p_ifm">De ambtenaar van de Belastingdienst of de Douane die door de rechter is opgeroepen als getuige in een civiele of bestuursrechtelijke zaak, als getuige/deskundige in het buitenland of voor een rogatoire commissie moet zich vooraf melden bij Fiscale en Juridische Zaken of de afdeling Handhavingsbeleid van de Douane om zich over zijn positie als getuige voor te laten lichten.</text:p>
        <text:p text:style-name="ifm_p_ifm">4.  <text:span text:style-name="ifm_span_font.italic_ifm">Ontheffing geheimhoudingsplicht bij een grensoverschrijdende ruling</text:span></text:p>
        <text:p text:style-name="ifm_p_ifm">Bij de uitwisseling van informatie over een grensoverschrijdende ruling maakt de Belastingdienst gebruik van een standaardformulier. Indien en voor zover dit formulier door de inspecteur is ingevuld of aangevuld, keur ik waar nodig met toepassing van artikel 67, derde lid, AWR goed dat de inspecteur de aanvrager van de ruling op diens verzoek inzage geeft in het standaardformulie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5 februari 2025.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h text:style-name="ifm_p_font.bold_mt.5.08mm_page.keep-with-next_ifm" text:outline-level="5">Artikel I, onderdeel A</text:h>
      <text:p text:style-name="ifm_p_mt.4.23mm_ifm">In artikel I, onderdeel A wordt aan paragraaf 1 een alinea toegevoegd ter toelichting van de wijzigingen via dit besluit.</text:p>
      <text:h text:style-name="ifm_p_font.bold_mt.5.08mm_page.keep-with-next_ifm" text:outline-level="5">Artikel I, onderdeel B</text:h>
      <text:p text:style-name="ifm_p_mt.4.23mm_ifm">Door de in artikel I, onderdeel B, opgenomen wijzigingen wordt paragraaf 2 verduidelijkt en geactualiseerd. De actualisatie is onder andere ingegeven door de publicatie van kennisgroepstandpunten (zie <text:span text:style-name="ifm_span_font.italic_mt.4.23mm_ifm">Aanhangsel Handelingen II 2022/23, nr. </text:span><text:span text:style-name="ifm_span_font.italic_mt.4.23mm_ifm">459</text:span>). Van de gelegenheid is gebruik gemaakt om diverse redactionele verbeteringen aan te brengen. De wijzigingen licht ik hierna toe.</text:p>
      <text:p text:style-name="ifm_p_mt.3.7mm_ifm">Het opschrift van paragraaf 2 is gewijzigd.</text:p>
      <text:p text:style-name="ifm_p_mt.3.7mm_ifm">In paragraaf 2, eerste lid is verduidelijkt dat het fiscale uitvoeringsbeleid niet alleen in een beleidsbesluit is te vinden. Onder het fiscale uitvoeringsbeleid vallen ook vaste gedragslijnen.</text:p>
      <text:p text:style-name="ifm_p_mt.3.7mm_ifm">Paragraaf 2, tweede lid vervangt het tweede lid (oud) en het derde lid (oud). Deze wijziging betreft een vereenvoudiging van de beschrijving van het proces van de beantwoording van rechtsvragen en is toegevoegd dat een kennisgroepstandpunt een voorbeeld van een vaste gedragslijn is. Daarnaast is het tweede lid verduidelijkt door het woord toezichtsproces te vervangen door uitvoeringsproces. Toegevoegd is dat een standpunt van een kennisgroep openbaar wordt gemaakt via kennisgroepen.belastingdienst.nl. Deze openbaarmaking vindt plaats op grond van artikel 3.1 van de Wet open overheid.</text:p>
      <text:p text:style-name="ifm_p_mt.3.7mm_ifm">De tekst van paragraaf 2, derde lid is nieuw. Daarin staat – in afwijking van het tweede lid – beschreven dat standpunten van de Douane op het terrein van de accijns- en de verbruiksbelasting van alcoholvrije dranken worden ingenomen door de coördinatiegroep Accijns. Deze kennisgroepstandpunten worden openbaar gemaakt via Douane.nl. Deze openbaarmaking vindt ook plaats op grond van artikel 3.1 van de Wet open overheid.</text:p>
      <text:p text:style-name="ifm_p_mt.3.7mm_ifm">Paragraaf 2, vierde lid (oud) is komen te vervallen, omdat door het actief openbaar maken van kennisgroepstandpunten de noodzaak om de daarin beantwoorde rechtsvragen altijd in een beleidsbesluit op te nemen is komen te vervallen. Het blijft mogelijk om deze standpunten ook na publicatie op te nemen in een beleidsbesluit, maar het is niet langer een verplichting.</text:p>
      <text:p text:style-name="ifm_p_mt.3.7mm_ifm">In paragraaf 2, vierde lid, is de in het vijfde lid van paragraaf 2 (oud) voorgeschreven adviesprocedure voor conceptbeleidsbesluiten opgenomen. Daarnaast is verwerkt dat ook belangenorganisaties bij de adviesprocedureworden betrokken.</text:p>
      <text:p text:style-name="ifm_p_mt.3.7mm_ifm">Paragraaf 2, zesde lid (oud), is komen te vervallen. Hiermee is geen inhoudelijke wijziging beoogd. Het zesde lid van paragraaf 2 (oud) vormt strikt genomen geen beleid en hoeft daarom niet te worden opgenomen in dit besluit. Dat betekent niet dat het periodieke overleg dat in het zesde lid (oud) wordt genoemd niet wordt gevoerd. Dat antwoorden op Kamervragen, toepassingen van de hardheidsclausule en beslissingen ter voorkoming van dubbele belasting aanleiding kunnen vormen voor het vaststellen van fiscaal uitvoeringsbeleid valt nu af te leiden uit het eerste lid (nieuw).</text:p>
      <text:h text:style-name="ifm_p_font.bold_mt.5.08mm_page.keep-with-next_ifm" text:outline-level="5">Artikel I, onderdeel C</text:h>
      <text:p text:style-name="ifm_p_mt.4.23mm_ifm">Door de in artikel I, onderdeel C opgenomen wijzigingen wordt paragraaf 24 verduidelijkt en overzichtelijker gemaakt. Artikel 67 AWR regelt de geheimhoudingsplicht. Daaruit volgt een verschoningsrecht, tenzij ontheffing is verleend.</text:p>
      <text:h text:style-name="ifm_p_font.bold_mt.5.08mm_page.keep-with-next_ifm" text:outline-level="5">Artikel II</text:h>
      <text:p text:style-name="ifm_p_mt.4.23mm_ifm">Artikel II regelt de datum van inwerkingtreding van de onderhavige wijzigingen. Deze datum wordt gesteld op de dag na de datum van uitgifte van de Staatscourant waarin het wordt geplaatst. Dit besluit is na de inwerkingtreding terstond uitgewerkt.</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809</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809</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Fiscaal Bestuursrech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5-78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Fiscaal Bestuursrecht</meta:user-defined>
    <meta:user-defined meta:name="DCTERMS.alternative"/>
    <meta:user-defined meta:name="DCTERMS.W3CDTF/OVERHEIDop.datumOndertekening">2025-02-25</meta:user-defined>
    <meta:user-defined meta:name="DCTERMS.W3CDTF/DCTERMS.available">2025-02-28</meta:user-defined>
    <meta:user-defined meta:name="OVERHEIDop.Ruimtelijkplan/OVERHEIDop.bekendmakingBetreffendePlan"/>
  </office:meta>
</office:document-meta>
</file>