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februari 2025, nr. KenO/50834798, houdende wijziging van de Subsidieregeling School en Omgeving 2025–2028 in verband met het herstel van een misslag</text:h>
      <text:p text:style-name="ifm_p_mt.7.4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SCHOOL EN OMGEVING 2025–2028</text:h>
      <text:p text:style-name="ifm_p_font.roman_mt.4.23mm_ifm">In artikel 9, derde lid, van de Subsidieregeling School en Omgeving 2025–2028 komen de onderdelen a tot en met c te luiden:</text:p>
      <text:section text:style-name="ifm_sect_mleft.5.1mm_ifm" text:name="d15e52">
        <text:p text:style-name="ifm_p_ifm">a.  ten minste € 421.513.267,– voor aanvragen voor het primair onderwijs, met uitzondering van het speciaal onderwijs, het speciaal basisonderwijs en het voortgezet speciaal onderwijs;</text:p>
        <text:p text:style-name="ifm_p_ifm">b.  ten minste € 254.050.846,– voor aanvragen voor het voortgezet onderwijs, niet zijnde praktijkonderwijs;</text:p>
        <text:p text:style-name="ifm_p_ifm">c.  ten minste € 33.403.081,– voor aanvragen voor het speciaal onderwijs, speciaal basisonderwijs en het voortgezet speciaal onderwijs;.</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4">TOELICHTING</text:h>
      <text:p text:style-name="ifm_p_mt.4.23mm_ifm">De Subsidieregeling School en Omgeving 2025–2028 (hierna: de subsidieregeling) is op 22 februari 2025 in werking getreden. Hierbij is aan het licht gekomen dat sprake is van een misslag in artikel 9, derde lid, van de subsidieregeling. Met deze wijzigingsregeling wordt deze misslag hersteld, en wordt artikel 9, derde lid, qua indeling eveneens in lijn gebracht met de opsomming van subsidieplafonds die in artikel 6 is opgenomen. In de toelichting bij de subsidieregeling waren de subsidieplafonds wel reeds juist weergegev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08</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08</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6 februari 2025, nr. KenO/50834798, houdende wijziging van de Subsidieregeling School en Omgeving 2025–2028 in verband met het herstel van een missla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8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6 februari 2025, nr. KenO/50834798, houdende wijziging van de Subsidieregeling School en Omgeving 2025–2028 in verband met het herstel van een misslag</meta:user-defined>
    <meta:user-defined meta:name="DCTERMS.W3CDTF/DCTERMS.available">2025-02-27</meta:user-defined>
  </office:meta>
</office:document-meta>
</file>