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Drogisterijbranche VDF 2025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drogisterijbranche VDF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5 maart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6 febr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806</text:span><text:tab/>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806</text:span><text:tab/>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780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80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3-03</meta:user-defined>
  </office:meta>
</office:document-meta>
</file>