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uiten behandeling stellen aanvraag Omgevingswet RWS-2025/502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4-00018641 is buiten behandeling gesteld. Deze aanvraag betreft werkzaamheden Weerd 12 Linne</text:p>
            <text:p text:style-name="common-al">Initiatiefnemer is verzocht om voor 7 februari 2025 aanvullende gegevens aan te leveren. Binnen de gestelde termijn zijn de benodigde gegevens niet ontvangen, waardoor een inhoudelijke behandeling van de aanvraag niet mogelijk is. Op grond van artikel 4:5, lid 1, van de Algemene wet bestuursrecht is besloten de vergunningaanvraag niet in behandeling te nemen.</text:p>
            <text:p text:style-name="common-al">
            <text:span text:style-name="nadrukvet">Inlichtingen</text:span>
          </text:p>
            <text:p text:style-name="common-al">Voor vragen over dit besluit kunt u tijdens kantooruren contact opnemen met Rijkswaterstaat kunt u tijdens kantooruren contact opnemen met ZN-vergunningen@rws.nl of via telefoonnummer: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0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80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80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8641</meta:user-defined>
    <meta:user-defined meta:name="DCTERMS.abstract">Omgevingsvergunning Enexis Netbeheer werkzaamheden Weerd 12 Linne 09-12-2024 tm 06-10-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buiten behandeling stellen aanvraag Omgevingswet RWS-2025/5025</meta:user-defined>
    <meta:user-defined meta:name="OVERHEIDop.datumEindeReactietermijn">2025-04-10</meta:user-defined>
    <meta:user-defined meta:name="OVERHEIDop.terinzageleggingBG">https://open.rijkswaterstaat.nl/@285034/kennisgeving-besluit-buiten-behandeling-0</meta:user-defined>
    <meta:user-defined meta:name="DCTERMS.W3CDTF/DCTERMS.available">2025-02-28</meta:user-defined>
    <meta:user-defined meta:name="DCTERMS.W3CDTF/OVERHEIDop.jaargang">2025</meta:user-defined>
    <meta:user-defined meta:name="OVERHEIDop.publicationIssue">7805</meta:user-defined>
    <meta:user-defined meta:name="OVERHEIDop.StcrtID/DC.identifier">stcrt-2025-7805</meta:user-defined>
    <meta:user-defined meta:name="OVERHEIDop.versieInformatie"/>
  </office:meta>
</office:document-meta>
</file>