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3400*"/>
    </style:style>
    <style:style style:family="table-column" style:name="table3.tg1.col2">
      <style:table-column-properties style:rel-column-width="7100*"/>
    </style:style>
    <style:style style:family="table-column" style:name="table3.tg1.col3">
      <style:table-column-properties style:rel-column-width="34700*"/>
    </style:style>
    <style:style style:family="table-column" style:name="table4.tg1.col1">
      <style:table-column-properties style:rel-column-width="227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7 februari 2025 inzake wijziging van het Besluit houdende inwilliging AVV-verzoek onderzoeks- en innovatieagenda BO Akkerbouw 20 april 2021</text:h>
      <text:p text:style-name="ifm_p_mt.3.7mm_ifm">De Minister van LVVN,</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Akkerbouw wordt het verzoek om de algemeen verbindend verklaring d.d. 20 april 2021 van haar Programma Onderzoek en Innovatie uit te breiden met enkele akkerbouwsectoren en het verzoek tot het uitbreiden van de REGELING VERPLICHTE REGISTRATIE EN GEGEVENSVERSTREKKING en de REGELING VERPLICHTE FINANCIELE BIJDRAGEN PROGRAMMA ONDERZOEK EN INNOVATIE BRANCHEORGANISATIE AKKERBOUW 2021-2030 met de sector uien ingewilligd onder het stellen van de hierna genoemde voorschriften en beperkingen;</text:p>
      <text:p text:style-name="ifm_p_mt.3.7mm_indent.0mm_ifm">Besluit:</text:p>
      <text:h text:style-name="ifm_p_font.bold_mt.5.08mm_page.keep-with-next_ifm" text:outline-level="2">ARTIKEL<text:s/>I<text:s/></text:h>
      <text:p text:style-name="ifm_p_font.roman_mt.4.23mm_ifm">Het Besluit houdende inwilliging AVV-verzoek onderzoeks- en innovatieagenda BO Akkerbouw 20 april 2021 wordt als volgt gewijzigd:</text:p>
      <text:p text:style-name="ifm_p_mt.3.7mm_ifm">In artikel 1 komen de onderdelen c tot en met e als volgt te luiden:</text:p>
      <text:section text:style-name="ifm_sect_mleft.5.1mm_ifm" text:name="d15e55">
        <text:p text:style-name="ifm_p_ifm">c.  Programma Onderzoek en Innovatie: het gewijzigde Programma Onderzoek en Innovatie 2021-2030, zoals opgenomen in bijlage A van dit besluit;</text:p>
        <text:p text:style-name="ifm_p_ifm">d.  Registratieregeling BO Akkerbouw: Regeling verplichte registratie en gegevensverstrekking programma Onderzoek en Innovatie Brancheorganisatie Akkerbouw 2021-2030, zoals gewijzigd overeenkomstig bijlage B van dit besluit;</text:p>
        <text:p text:style-name="ifm_p_ifm">e.  Bijdrageregeling BO Akkerbouw: Regeling verplichte financiële bijdragen programma Onderzoek en Innovatie Brancheorganisatie Akkerbouw 2021-2030, zoals gewijzigd overeenkomstig bijlage C van dit beslu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Visserij, Voedselzekerheid en Natuur,<text:line-break/>F.M.<text:s/>Wiersma</text:p>
      <text:h text:style-name="ifm_p_font.bold_mt.5.08mm_page.break-before_ifm" text:outline-level="3">BIJLAGE<text:s/>B: WIJZIGING VAN DE REGELING VERPLICHTE REGISTRATIE EN GEGEVENSVERSTREKKING PROGRAMMA ONDERZOEK EN INNOVATIE BRANCHEORGANISATIE AKKERBOUW 2021-2030</text:h>
      <text:p text:style-name="ifm_p_mt.4.23mm_ifm">Brancheorganisatie Akkerbouw heeft op 25 september 2024 de volgende wijzigingsregeling vastgesteld om te kunnen beschikken over een register van ondernemingen met als bedrijfsactiviteit de teelt van uien. Het register wordt samengesteld en de areaalgegevens worden ingewonnen voor de juiste uitvoering van het Programma Onderzoek en Innovatie 2021-2030 en de Regelingen verplichte financiële bijdragen Brancheorganisatie Akkerbouw.</text:p>
      <text:p text:style-name="ifm_p_mt.3.7mm_ifm">Deze wijziging van de registratieregeling is op 17 februari 2025 door de Minister van LVVN verbindend verklaard, zoals bedoeld in § 5 van de Regeling producenten- en brancheorganisaties.</text:p>
      <text:h text:style-name="ifm_p_font.bold_mt.5.08mm_page.keep-with-next_ifm" text:outline-level="4">Artikel I</text:h>
      <text:p text:style-name="ifm_p_mt.4.23mm_ifm">De Regeling verplichte registratie en gegevensverstrekking Programma Onderzoek en Innovatie Brancheorganisatie Akkerbouw 2021-2030 wordt als volgt gewijzigd:</text:p>
      <text:p text:style-name="ifm_p_mt.3.7mm_ifm">De Bijlage, onderdeel A, komt te luiden:</text:p>
      <text:p text:style-name="ifm_p_ifm">A.  Ten behoeve van de vaststelling en berekening van de door BO Akkerbouw op te leggen verplichte financiële bijdragen worden de volgende gegevens gevraagd:</text:p>
      <text:p text:style-name="ifm_p_ifm">de oppervlakte grond, in gebruik voor de teelt in de open grond v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inimum registratieplichtig areaal (in hectare)</text:span></text:p>
            </table:table-cell>
          </table:table-row>
        </table:table-header-rows>
        <table:table-row table:style-name="zebra.body.odd">
          <table:table-cell table:style-name="table.cell.border-bottom.border-left.border-right.padding-top.top.pleft.pright">
            <text:p text:style-name="text.cell.7.left">aardappelen<text:span text:style-name="ifm_span_font.superscript_ifm"><text:bookmark-ref text:reference-format="text" text:ref-name="n1">1</text:bookmark-ref></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uikerbie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ranen<text:span text:style-name="ifm_span_font.superscript_ifm"><text:bookmark-ref text:reference-format="text" text:ref-name="n2">2</text:bookmark-ref></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uien<text:span text:style-name="ifm_span_font.superscript_ifm"><text:bookmark-ref text:reference-format="text" text:ref-name="n3">3</text:bookmark-ref></text:span></text:p>
          </table:table-cell>
          <table:table-cell table:style-name="table.cell.border-bottom.border-right.padding-top.top.pleft.pright">
            <text:p text:style-name="text.cell.7.left">1</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gespecificeerd naar: pootaardappelen, consumptieaardappelen en zetmeelaardappelen</text:p>
            <text:p text:style-name="ifm_p_font.normal_size.6.93pt_mt..5mm_indent.-0.1161in_mleft.0.1161in_ifm"><text:bookmark-start text:name="n2"/><text:span text:style-name="ifm_span_font.superscript_size.6.93pt_ifm">2</text:span><text:s/><text:bookmark-end text:name="n2"/>gespecificeerd naar: tarwe, gerst, haver en rogge</text:p>
            <text:p text:style-name="ifm_p_font.normal_size.6.93pt_mt..5mm_indent.-0.1161in_mleft.0.1161in_ifm"><text:bookmark-start text:name="n3"/><text:span text:style-name="ifm_span_font.superscript_size.6.93pt_ifm">3</text:span><text:s/><text:bookmark-end text:name="n3"/>hieronder worden begrepen:</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Uien, poot en plant, 1e jaars</text:p>
          </table:table-cell>
          <table:table-cell table:style-name="table.cell.border-top.border-bottom.border-right.padding-top.top.pleft.pright">
            <text:p text:style-name="text.cell.7.left">gewascode 1932</text:p>
          </table:table-cell>
        </table:table-row>
        <table:table-row>
          <table:table-cell table:style-name="table.cell.border-bottom.border-left.border-right.padding-top.top.pleft.pright">
            <text:p text:style-name="text.cell.7.left">Uien, poot en plant, 2e jaars</text:p>
          </table:table-cell>
          <table:table-cell table:style-name="table.cell.border-bottom.border-right.padding-top.top.pleft.pright">
            <text:p text:style-name="text.cell.7.left">gewascode 1933</text:p>
          </table:table-cell>
        </table:table-row>
        <table:table-row>
          <table:table-cell table:style-name="table.cell.border-bottom.border-left.border-right.padding-top.top.pleft.pright">
            <text:p text:style-name="text.cell.7.left">Sjalotten</text:p>
          </table:table-cell>
          <table:table-cell table:style-name="table.cell.border-bottom.border-right.padding-top.top.pleft.pright">
            <text:p text:style-name="text.cell.7.left">gewascode 1934</text:p>
          </table:table-cell>
        </table:table-row>
        <table:table-row>
          <table:table-cell table:style-name="table.cell.border-bottom.border-left.border-right.padding-top.top.pleft.pright">
            <text:p text:style-name="text.cell.7.left">Uien, gele, zaai</text:p>
          </table:table-cell>
          <table:table-cell table:style-name="table.cell.border-bottom.border-right.padding-top.top.pleft.pright">
            <text:p text:style-name="text.cell.7.left">gewascode 6660</text:p>
          </table:table-cell>
        </table:table-row>
        <table:table-row>
          <table:table-cell table:style-name="table.cell.border-bottom.border-left.border-right.padding-top.top.pleft.pright">
            <text:p text:style-name="text.cell.7.left">Uien, rode, zaai</text:p>
          </table:table-cell>
          <table:table-cell table:style-name="table.cell.border-bottom.border-right.padding-top.top.pleft.pright">
            <text:p text:style-name="text.cell.7.left">gewascode 6664</text:p>
          </table:table-cell>
        </table:table-row>
        <table:table-row>
          <table:table-cell table:style-name="table.cell.border-bottom.border-left.border-right.padding-top.top.pleft.pright">
            <text:p text:style-name="text.cell.7.left">Uien, zilver</text:p>
          </table:table-cell>
          <table:table-cell table:style-name="table.cell.border-bottom.border-right.padding-top.top.pleft.pright">
            <text:p text:style-name="text.cell.7.left">gewascode 263</text:p>
          </table:table-cell>
        </table:table-row>
      </table:table>
      <text:p text:style-name="ifm_p_ifm"><text:span text:style-name="ifm_span_font.italic_ifm">*Gewascodes die RVO hanteert in de Gecombineerde Opgave</text:span></text:p>
      <text:h text:style-name="ifm_p_font.bold_mt.5.08mm_page.break-before_ifm" text:outline-level="3">BIJLAGE<text:s/>C: WIJZIGING VAN DE REGELING VERPLICHTE FINANCIELE BIJDRAGEN PROGRAMMA ONDERZOEK EN INNOVATIE BRANCHEORGANISATIE AKKERBOUW 2021-2030</text:h>
      <text:p text:style-name="ifm_p_mt.4.23mm_ifm">Brancheorganisatie Akkerbouw heeft op 25 september 2024 de volgende wijzigingsregeling vastgesteld om de financiering door een heffing op de teelt van uien mogelijk te maken ten behoeve van de uitvoering van het Programma Onderzoek en Innovatie 2021-2030 van deze brancheorganisatie.</text:p>
      <text:p text:style-name="ifm_p_mt.3.7mm_ifm">Deze wijziging van de registratieregeling is op 17 februari 2025 door de Minister van LVVN verbindend verklaard, zoals bedoeld in § 5 van de Regeling producenten- en brancheorganisaties.</text:p>
      <text:h text:style-name="ifm_p_font.bold_mt.5.08mm_page.keep-with-next_ifm" text:outline-level="4">Artikel I</text:h>
      <text:p text:style-name="ifm_p_mt.4.23mm_ifm">De Regeling verplichte financiële bijdragen Programma Onderzoek en Innovatie Brancheorganisatie Akkerbouw 2021-2030 wordt als volgt gewijzigd:</text:p>
      <text:p text:style-name="ifm_p_mt.3.7mm_ifm">A</text:p>
      <text:p text:style-name="ifm_p_mt.3.7mm_ifm">Aan § 2.1, derde lid, wordt na onderdeel h een onderdeel toegevoegd, luidende:</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i.</text:p>
          </table:table-cell>
          <table:table-cell table:style-name="table.cell.top.pleft.pright">
            <text:p text:style-name="text.cell.7.left">uien</text:p>
          </table:table-cell>
          <table:table-cell table:style-name="table.cell.top.pleft.pright">
            <text:p text:style-name="text.cell.7.left">16,00</text:p>
          </table:table-cell>
        </table:table-row>
      </table:table>
      <text:p text:style-name="ifm_p_mt.3.7mm_ifm">hieronder worden begrep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Uien, poot en plant, 1e jaars</text:p>
          </table:table-cell>
          <table:table-cell table:style-name="table.cell.border-top.border-bottom.border-right.padding-top.top.pleft.pright">
            <text:p text:style-name="text.cell.7.left">gewascode 1932</text:p>
          </table:table-cell>
        </table:table-row>
        <table:table-row>
          <table:table-cell table:style-name="table.cell.border-bottom.border-left.border-right.padding-top.top.pleft.pright">
            <text:p text:style-name="text.cell.7.left">Uien, poot en plant, 2e jaars</text:p>
          </table:table-cell>
          <table:table-cell table:style-name="table.cell.border-bottom.border-right.padding-top.top.pleft.pright">
            <text:p text:style-name="text.cell.7.left">gewascode 1933</text:p>
          </table:table-cell>
        </table:table-row>
        <table:table-row>
          <table:table-cell table:style-name="table.cell.border-bottom.border-left.border-right.padding-top.top.pleft.pright">
            <text:p text:style-name="text.cell.7.left">Sjalotten</text:p>
          </table:table-cell>
          <table:table-cell table:style-name="table.cell.border-bottom.border-right.padding-top.top.pleft.pright">
            <text:p text:style-name="text.cell.7.left">gewascode 1934</text:p>
          </table:table-cell>
        </table:table-row>
        <table:table-row>
          <table:table-cell table:style-name="table.cell.border-bottom.border-left.border-right.padding-top.top.pleft.pright">
            <text:p text:style-name="text.cell.7.left">Uien, gele, zaai</text:p>
          </table:table-cell>
          <table:table-cell table:style-name="table.cell.border-bottom.border-right.padding-top.top.pleft.pright">
            <text:p text:style-name="text.cell.7.left">gewascode 6660</text:p>
          </table:table-cell>
        </table:table-row>
        <table:table-row>
          <table:table-cell table:style-name="table.cell.border-bottom.border-left.border-right.padding-top.top.pleft.pright">
            <text:p text:style-name="text.cell.7.left">Uien, rode, zaai</text:p>
          </table:table-cell>
          <table:table-cell table:style-name="table.cell.border-bottom.border-right.padding-top.top.pleft.pright">
            <text:p text:style-name="text.cell.7.left">gewascode 6664</text:p>
          </table:table-cell>
        </table:table-row>
        <table:table-row>
          <table:table-cell table:style-name="table.cell.border-bottom.border-left.border-right.padding-top.top.pleft.pright">
            <text:p text:style-name="text.cell.7.left">Uien, zilver</text:p>
          </table:table-cell>
          <table:table-cell table:style-name="table.cell.border-bottom.border-right.padding-top.top.pleft.pright">
            <text:p text:style-name="text.cell.7.left">gewascode 263</text:p>
          </table:table-cell>
        </table:table-row>
      </table:table>
      <text:p text:style-name="ifm_p_mt.3.7mm_ifm"><text:span text:style-name="ifm_span_font.italic_ifm">*Gewascodes die RVO hanteert in de Gecombineerde Opgave</text:span></text:p>
      <text:p text:style-name="ifm_p_mt.3.7mm_ifm">B</text:p>
      <text:p text:style-name="ifm_p_mt.3.7mm_ifm">De Bijlage, onderdeel A, komt te luiden:</text:p>
      <text:p text:style-name="ifm_p_ifm">A.  Ten behoeve van de vaststelling en berekening van de door BO Akkerbouw op te leggen verplichte financiële bijdragen worden de volgende gegevens gevraagd: de oppervlakte grond, in gebruik voor de teelt in de open grond van de volgende gewassen:</text:p>
      <text:p text:style-name="ifm_p_ifm">–  pootaardappelen</text:p>
      <text:p text:style-name="ifm_p_ifm">–  consumptieaardappelen</text:p>
      <text:p text:style-name="ifm_p_ifm">–  zetmeelaardappelen</text:p>
      <text:p text:style-name="ifm_p_ifm">–  suikerbieten</text:p>
      <text:p text:style-name="ifm_p_ifm">–  tarwe</text:p>
      <text:p text:style-name="ifm_p_ifm">–  gerst</text:p>
      <text:p text:style-name="ifm_p_ifm">–  haver</text:p>
      <text:p text:style-name="ifm_p_ifm">–  rogge</text:p>
      <text:p text:style-name="ifm_p_ifm">–  u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02</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02</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7 februari 2025 inzake wijziging van het Besluit houdende inwilliging AVV-verzoek onderzoeks- en innovatieagenda BO Akkerbouw 20 april 2021</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van 17 februari 2025 inzake wijziging van het Besluit houdende inwilliging AVV-verzoek onderzoeks- en innovatieagenda BO Akkerbouw 20 april 2021</meta:user-defined>
    <meta:user-defined meta:name="DCTERMS.alternative"/>
    <meta:user-defined meta:name="DCTERMS.W3CDTF/OVERHEIDop.datumOndertekening">2025-02-17</meta:user-defined>
    <meta:user-defined meta:name="DCTERMS.W3CDTF/DCTERMS.available">2025-03-05</meta:user-defined>
    <meta:user-defined meta:name="OVERHEIDop.Ruimtelijkplan/OVERHEIDop.bekendmakingBetreffendePlan"/>
  </office:meta>
</office:document-meta>
</file>