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aleboutsweg 9 4328PN Burgh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305  :GFO_ZAKEN.ZAAKIDENTIFICATIE: betreft</text:p>
            <text:list text:style-name="id1-3-2-1-1-3">
              <text:list-item text:style-override="id1-3-2-1-1-3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aleboutsweg 9 4328PN Burgh-Haam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9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05</meta:user-defined>
    <meta:user-defined meta:name="DCTERMS.abstract">Melding BAL Van Gelder Kabel-, Leiding- en Montagewerken kabels en leidingen leggen bij Daleboutseweg 9 GV 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aleboutsweg 9 4328PN Burgh-Haamstede</meta:user-defined>
    <meta:user-defined meta:name="DCTERMS.W3CDTF/DCTERMS.available">2025-02-28</meta:user-defined>
    <meta:user-defined meta:name="DCTERMS.W3CDTF/OVERHEIDop.jaargang">2025</meta:user-defined>
    <meta:user-defined meta:name="OVERHEIDop.publicationIssue">7795</meta:user-defined>
    <meta:user-defined meta:name="OVERHEIDop.StcrtID/DC.identifier">stcrt-2025-7795</meta:user-defined>
    <meta:user-defined meta:name="OVERHEIDop.versieInformatie"/>
  </office:meta>
</office:document-meta>
</file>