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Afvalwater, afkomstig van een Seveso-inrichting, lozen op een oppervlaktewaterlichaam kenmerk RWS-2025/475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
              </text:list-item>
            </text:list>
            <text:p text:style-name="common-al">De minister van Infrastructuur en Waterstaat heeft op 4 november 2024 een aanvraag op grond van de Omgevingswet ontvangen voor de locatie aan de Herbert H. Dowweg 5 4542 NM te Hoek.</text:p>
            <text:p text:style-name="common-al">De aanvraag betreft het gebruiken van de voertuigshampoo Truckclean als hulpstof in een nieuw in gebruik te nemen mobiele, vloeistofdichte waslaan. Gedeputeerde Staten van Zeeland heeft op 4 november 2024 een aanvraag op grond van de Omgevingswet ontvangen voor Dow Benelux B.V. aan de Herbert H. Dowweg 5 4542 NM te Hoek. De aanvraag betreft het in gebruik nemen van een mobiele, vloeistofdichte waslaan (wasplaats) voor het wassen en afspoelen van gemotoriseerde voertuigen en materialen van de afdeling Emergency Services &amp; Security. De minister van Infrastructuur en Waterstaat en Gedeputeerde Staten van Zeeland hebben het voornemen de vergunning te verlenen. Aan de vergunningen zullen voorschriften ter bescherming van het milieu worden verbonden.</text:p>
            <text:p text:style-name="common-al">Deze aanvragen worden gecoördineerd behandeld, waarbij de DCMR Milieudienst Rijnmond de coördinatie verzorgt.</text:p>
            <text:p text:style-name="common-al">
            <text:span text:style-name="nadrukvet">Inzage</text:span>
          </text:p>
            <text:p text:style-name="common-al">U kunt de ontwerpbeschikkingen en overige van belang zijnde stukken vanaf 28 februari 2025 tot 12 april 2025 op de volgende plaatsen inzien:</text:p>
            <text:p text:style-name="common-al">- de gemeente Terneuzen, publieksbalie, Stadhuisplein 1 Terneuzen, na telefonische afspraak;</text:p>
            <text:p text:style-name="common-al">- de DCMR Milieudienst Rijnmond, Parallelweg 1 te Schiedam;</text:p>
            <text:p text:style-name="common-al">- Rijkswaterstaat Zee en Delta, Poelendaelesingel 18 te Middelburg, na telefonische afspraak (088-7974600);</text:p>
            <text:p text:style-name="common-al">- het Rijkswaterstaat Publicatie Platform: <text:a xlink:href="https://open.rijkswaterstaat.nl/ter-inzage/vergunningen/" xlink:type="simple">https://open.rijkswaterstaat.nl/ter-inzage/vergunningen/</text:a>.</text:p>
            <text:p text:style-name="common-al">
            <text:span text:style-name="nadrukvet">Zienswijze</text:span>
          </text:p>
            <text:p text:style-name="common-al">Tijdens de inzage periode kunnen schriftelijk zienswijzen worden ingebracht. Dit kan tot 12 april 2025.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 Wij maken u erop attent dat wanneer u niet reageert op de ontwerpbeschikking, kunt u later ook niet reageren op de definitieve beschikking.</text:p>
            <text:p text:style-name="common-al">
            <text:span text:style-name="nadrukvet">Inlichtingen</text:span>
          </text:p>
            <text:p text:style-name="common-al">Voor nadere inlichtingen over de aanvraag en de beschikking met betrekking tot de Omgevingsvergunning water kunt u contact opnemen met Rijkswaterstaat, via <text:a xlink:href="mailto:ZD-vergunningen@rws.nl" xlink:type="simple">ZD-vergunningen@rws.nl</text:a> onder vermelding van Rijkswaterstaat met zaaknummer: RWSZ2024-00016516. Voor nadere informatie over de aanvraag en de beschikking van Gedeputeerde Staten Provincie Zeeland kunt u contact opnemen met de DCMR Milieudienst Rijnmond, via info@dcmr.nl onder vermelding van DCMR zaaknummer: 2939216 en/of het verzoeknummer: 2024110400141.</text:p>
            <text:p text:style-name="common-al">U kunt de stukken ook digitaal inzien met betrekking tot deze procedure door op onderstaande link te klikken:</text:p>
            <text:p text:style-name="common-al">
            <text:a xlink:href="https://loket.dcmr.nl/mozard/!suite92.scherm1007?mObj=9414407" xlink:type="simple">https://loket.dcmr.nl/mozard/!suite92.scherm1007?mObj=9414407</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8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778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778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4-00016516</meta:user-defined>
    <meta:user-defined meta:name="DCTERMS.abstract">Vergunning omgevingswet wassen voertuigen afdeling ES&amp;S brandweer Dow Benelux Herbert H. Dowweg 5 Terneuzen </meta:user-defined>
    <dc:language>nl</dc:language>
    <meta:user-defined meta:name="OVERHEIDop.locatietype/OVERHEIDop.gebiedsmarkering">Vlak</meta:user-defined>
    <meta:user-defined meta:name="OVERHEIDop.locatietype/OVERHEIDop.gebiedsmarkering">Punt</meta:user-defined>
    <meta:user-defined meta:name="DC.title">Kennisgeving ontwerpbesluit: -Afvalwater, afkomstig van een Seveso-inrichting, lozen op een oppervlaktewaterlichaam kenmerk RWS-2025/4753</meta:user-defined>
    <meta:user-defined meta:name="OVERHEIDop.datumEindeReactietermijn">2025-04-10</meta:user-defined>
    <meta:user-defined meta:name="OVERHEIDop.terinzageleggingBG">https://open.rijkswaterstaat.nl/@285027/kennisgeving-ontwerpbesluit-afvalwater-0</meta:user-defined>
    <meta:user-defined meta:name="DCTERMS.W3CDTF/DCTERMS.available">2025-02-28</meta:user-defined>
    <meta:user-defined meta:name="DCTERMS.W3CDTF/OVERHEIDop.jaargang">2025</meta:user-defined>
    <meta:user-defined meta:name="OVERHEIDop.publicationIssue">7786</meta:user-defined>
    <meta:user-defined meta:name="OVERHEIDop.StcrtID/DC.identifier">stcrt-2025-7786</meta:user-defined>
    <meta:user-defined meta:name="OVERHEIDop.versieInformatie"/>
  </office:meta>
</office:document-meta>
</file>