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er (<text:span text:style-name="ifm_span_font.bold-italic_size.12pt_ifm">Cryptanusia aureiscutellum</text:span>), Rijksdienst voor Ondernemend Nederland</text:h>
      <text:p text:style-name="ifm_p_mt.7.4mm_ifm"><text:span text:style-name="ifm_span_font.bold_mt.7.4mm_ifm">De Staatssecretaris van Landbouw, Visserij, Voedselzekerheid en Natuur ontving op 20 februari 2025 een aanvraag voor een omgevingsvergunning flora- en fauna-activiteit. De vergunning is aangevraagd voor Biologische bestrijders om <text:span text:style-name="ifm_span_font.bold-italic_mt.7.4mm_ifm">Cryptanusia aureiscutellum</text:span> uit te zet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0 febr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778</text:span><text:tab/>5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778</text:span><text:tab/>5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er (Cryptanusia aureiscutellum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777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7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DC.title">Kennisgeving aanvraag omgevingsvergunning flora- en fauna-activiteit voor Biologische bestrijder (Cryptanusia aureiscutellum), Rijksdienst voor Ondernemend Nederland</meta:user-defined>
    <meta:user-defined meta:name="DCTERMS.W3CDTF/DCTERMS.available">2025-03-05</meta:user-defined>
  </office:meta>
</office:document-meta>
</file>