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De Lanen/De Wiel bij de A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295  :GFO_ZAKEN.ZAAKIDENTIFICATIE: betreft</text:p>
            <text:p text:style-name="last-al">te De Lanen/De Wiel bij de A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295</meta:user-defined>
    <meta:user-defined meta:name="DCTERMS.abstract">Melding BAL Hytrans Systems goedkeur demonstratie verzorgingsplaatsen De Lanen De Wiel 5 maart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De Lanen/De Wiel bij de A6</meta:user-defined>
    <meta:user-defined meta:name="DCTERMS.W3CDTF/DCTERMS.available">2025-02-28</meta:user-defined>
    <meta:user-defined meta:name="DCTERMS.W3CDTF/OVERHEIDop.jaargang">2025</meta:user-defined>
    <meta:user-defined meta:name="OVERHEIDop.publicationIssue">7776</meta:user-defined>
    <meta:user-defined meta:name="OVERHEIDop.StcrtID/DC.identifier">stcrt-2025-7776</meta:user-defined>
    <meta:user-defined meta:name="OVERHEIDop.versieInformatie"/>
  </office:meta>
</office:document-meta>
</file>