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roductieplatform E17a-A, Ministerie van Klimaat en Groene Groei</text:h>
      <text:p text:style-name="ifm_p_mt.7.4mm_ifm">De Minister van Klimaat en Groene Groei maakt het volgende bekend:</text:p>
      <text:p text:style-name="ifm_p_mt.3.7mm_ifm">Op 28 januari 2025 heeft Eni Energy Netherlands B.V. te Den Haag, een melding buiten werking heeft ingediend voor het platform E17a-A en bijbehorende putten. Het platform is gelegen op de coördinaten: N 54° 5’ 53.021”, E 3° 21’ 36.713” (ETRS ’89) in het mijnbouwblok E17, 157 kilometer ten noordwesten van Den Helder. De productie op het platform is op 31 december 2024 gestaakt.</text:p>
      <text:p text:style-name="ifm_p_mt.3.7mm_ifm">De melding is getoetst aan artikel 40b, van het mijnbouwbesluit. Ingevolge artikel 44, derde lid, van de Mijnbouwwet is de operator verplicht om vóór 31 december 2025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5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54</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54</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roductieplatform E17a-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7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zijnde productieplatform E17a-A, Ministerie van Klimaat en Groene Groei</meta:user-defined>
    <meta:user-defined meta:name="DCTERMS.W3CDTF/DCTERMS.available">2025-02-28</meta:user-defined>
  </office:meta>
</office:document-meta>
</file>