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zetten van een mobiele kraan op drie posities nabij het Menno Simonszplein te Haarlem</text:p>
            <text:p text:style-name="common-al">Besluit: verleend</text:p>
            <text:p text:style-name="common-al">Verzonden naar aanvrager op: 25 februari 2025</text:p>
            <text:p text:style-name="common-al">Zaaknummer: Z2025-000108</text:p>
            <text:p text:style-name="common-al">DSO nummer: 202501300051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</meta:user-defined>
    <meta:user-defined meta:name="DCTERMS.abstract">het inzetten van een mobiele kraan op drie posities nabij het Menno Simonszplein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52</meta:user-defined>
    <meta:user-defined meta:name="OVERHEIDop.StcrtID/DC.identifier">stcrt-2025-7752</meta:user-defined>
    <meta:user-defined meta:name="OVERHEIDop.versieInformatie"/>
  </office:meta>
</office:document-meta>
</file>