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aliseren van een 50kV kabelverbinding van Onderstation Hemweg naar Onderstation IJpolder 2, kruising Hemtunnel te Amsterdam</text:p>
            <text:p text:style-name="common-al">Besluit: verleend</text:p>
            <text:p text:style-name="common-al">Verzonden naar aanvrager op: 25 februari 2025</text:p>
            <text:p text:style-name="common-al">Zaaknummer: Z2024-000515</text:p>
            <text:p text:style-name="common-al">DSO nummer: 2024040400851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75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75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75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515</meta:user-defined>
    <meta:user-defined meta:name="DCTERMS.abstract">het realiseren van een 50kV kabelverbinding van Onderstation Hemweg naar Onderstation IJpolder 2, kruising Hemtunnel te Ams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2-27</meta:user-defined>
    <meta:user-defined meta:name="DCTERMS.W3CDTF/OVERHEIDop.jaargang">2025</meta:user-defined>
    <meta:user-defined meta:name="OVERHEIDop.publicationIssue">7750</meta:user-defined>
    <meta:user-defined meta:name="OVERHEIDop.StcrtID/DC.identifier">stcrt-2025-7750</meta:user-defined>
    <meta:user-defined meta:name="OVERHEIDop.versieInformatie"/>
  </office:meta>
</office:document-meta>
</file>