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nabij de spoorwegovergang nabij de Noarder Stasjonsstrjitte te De Westereen</text:p>
            <text:p text:style-name="common-al">Zaaknummer: Z2025-000261</text:p>
            <text:p text:style-name="common-al">DSO nummer: 20250224014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1</meta:user-defined>
    <meta:user-defined meta:name="DCTERMS.abstract">het vervangen van een lichtmast nabij de spoorwegovergang nabij de Noarder Stasjonsstrjitte te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46</meta:user-defined>
    <meta:user-defined meta:name="OVERHEIDop.StcrtID/DC.identifier">stcrt-2025-7746</meta:user-defined>
    <meta:user-defined meta:name="OVERHEIDop.versieInformatie"/>
  </office:meta>
</office:document-meta>
</file>