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een beveiligingscamera op het opstelterrein te Haarlem</text:p>
            <text:p text:style-name="common-al">Besluit: verleend</text:p>
            <text:p text:style-name="common-al">Verzonden naar aanvrager op: 25 februari 2025</text:p>
            <text:p text:style-name="common-al">Zaaknummer: Z2024-001185</text:p>
            <text:p text:style-name="common-al">DSO nummer: 20240730009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5</meta:user-defined>
    <meta:user-defined meta:name="DCTERMS.abstract">het verplaatsen van een beveiligingscamera op het opstelterrein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44</meta:user-defined>
    <meta:user-defined meta:name="OVERHEIDop.StcrtID/DC.identifier">stcrt-2025-7744</meta:user-defined>
    <meta:user-defined meta:name="OVERHEIDop.versieInformatie"/>
  </office:meta>
</office:document-meta>
</file>