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Levensduurverlening OWEZ – FF activiteit en maatwerkbeschikkingen", Rijksdienst voor Ondernemend Nederland</text:h>
      <text:p text:style-name="ifm_p_mt.7.4mm_ifm">De Staatssecretaris van Landbouw, Visserij, Voedselzekerheid en Natuur heeft een omgevingsvergunning gegeven aan NoordzeeWind B.V. De vergunning is voor een flora- en fauna-activiteit voor het project "Levensduurverlening OWEZ – FF activiteit en maatwerkbeschikkingen".</text:p>
      <text:h text:style-name="ifm_p_font.bold_mt.5.08mm_page.keep-with-next_ifm" text:outline-level="4">Besluit</text:h>
      <text:p text:style-name="ifm_p_mt.4.23mm_ifm">NoordzeeWind vroeg de vergunning aan op 1 november 2024. De staatssecretaris heeft besloten de omgevingsvergunning af te geven. Houdt NoordzeeWind zich aan de voorwaarden van de vergunning? Dan mogen exemplaren van verschillende soorten trekvogels en lokale vogels, ruige dwergvleermuis, rosse vleermuis en gewone dwergvleermuis opzettelijk worden gedood.</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23</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23</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Levensduurverlening OWEZ – FF activiteit en maatwerkbeschikk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7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Omgevingsvergunning voor flora- en fauna-activiteit project "Levensduurverlening OWEZ – FF activiteit en maatwerkbeschikkingen", Rijksdienst voor Ondernemend Nederland</meta:user-defined>
    <meta:user-defined meta:name="DCTERMS.W3CDTF/DCTERMS.available">2025-03-05</meta:user-defined>
  </office:meta>
</office:document-meta>
</file>