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Standard Investment en Ruiter Dakkapellen Groep, Autoriteit Consument en Markt</text:h>
      <text:h text:style-name="ifm_p_font.bold_mt.7.4mm_page.keep-with-next_ifm" text:outline-level="4">Zaaknummer ACM/25/194510</text:h>
      <text:p text:style-name="ifm_p_mt.4.23mm_ifm">Op 21 februari 2025 heeft de Autoriteit Consument en Markt een melding ontvangen van een voorgenomen concentratie in de zin van artikel 34 van de Mededingingswet. Hierin staat dat:</text:p>
      <text:p text:style-name="ifm_p_mt.3.7mm_ifm">Standard Investment Netherlands MU B.V. wil uitsluitende zeggenschap verkrijgen over Ruiter Advies Verkoop B.V., Dakkappellen Fabriek Nederland B.V., Montageteam Nederland B.V. en Ruiter Dakkapellen Projecten B.V. (hierna tezamen: de Ruiter Dakkapellen Groep).</text:p>
      <text:p text:style-name="ifm_p_mt.3.7mm_ifm">De betrokken ondernemingen voeren de volgende activiteiten uit:</text:p>
      <text:p text:style-name="ifm_p_ifm">–  Standard Investment Netherlands MU B.V.: is een (indirecte) dochteronderneming van Standard Investment Management B.V. (hierna: Standard Investment). Standard Investment is een investeringsmaatschappij, hoofdzakelijk gericht op het midden- en kleinbedrijf in Nederland en België. De portfolio-ondernemingen van Standard Investment zijn in meerdere verschillende sectoren werkzaam.</text:p>
      <text:p text:style-name="ifm_p_ifm">–  Ruiter Dakkapellen Groep: houdt zich bezig met de productie, de verkoop en de montage van dakkapellen en dakopbouw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451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718</text:span><text:tab/>27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718</text:span><text:tab/>27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Standard Investment en Ruiter Dakkapellen Groe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5-771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Standard Investment en Ruiter Dakkapellen Groep, Autoriteit Consument en Markt</meta:user-defined>
    <meta:user-defined meta:name="DCTERMS.W3CDTF/DCTERMS.available">2025-02-27</meta:user-defined>
  </office:meta>
</office:document-meta>
</file>