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Vlakwater 15D Enk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2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Vlakwater 15D Enkhuizen.</text:p>
            <text:p text:style-name="last-al">De Minister heeft de vergunningaanvraag ontvangen op 25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1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71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292</meta:user-defined>
    <meta:user-defined meta:name="DCTERMS.abstract">Omgevingsvergunning Molenaar Westfriesland Holding interne wijziging  en aanbrengen kozijnen t.b.v. nieuw aan te brengen kan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Vlakwater 15D Enkhuiz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7711</meta:user-defined>
    <meta:user-defined meta:name="OVERHEIDop.StcrtID/DC.identifier">stcrt-2025-7711</meta:user-defined>
    <meta:user-defined meta:name="OVERHEIDop.versieInformatie"/>
  </office:meta>
</office:document-meta>
</file>