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Vervangen Middenspanningskabels Oosterscheldekering”, Rijksdienst voor Ondernemend Nederland</text:h>
      <text:p text:style-name="ifm_p_mt.7.4mm_ifm">Rijkswaterstaat vroeg op 10 februari 2025 een omgevingsvergunning flora- en fauna-activiteit aan voor het project “Vervangen Middenspanningskabels Oosterscheldekering”. Rijkswaterstaat Zee&amp;Delta vroeg de vergunning aan om rust- of voortplantingsplaatsen te beschadigen of te vernielen. En om glad biggenkruid en bergnachtorchis opzettelijk te plukken,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0 febr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699</text:span><text:tab/>5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699</text:span><text:tab/>5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Vervangen Middenspanningskabels Oosterscheldekering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76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6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Vervangen Middenspanningskabels Oosterscheldekering”, Rijksdienst voor Ondernemend Nederland</meta:user-defined>
    <meta:user-defined meta:name="DCTERMS.W3CDTF/DCTERMS.available">2025-03-05</meta:user-defined>
  </office:meta>
</office:document-meta>
</file>