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rijkskruisweg Laan van Brabant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277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77</meta:user-defined>
    <meta:user-defined meta:name="DCTERMS.abstract">Melding BAL Brabant Water kabels en leidingen vervangen rijkskruisweg  Laan van Brabant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rijkskruisweg Laan van Brabant Roosendaal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96</meta:user-defined>
    <meta:user-defined meta:name="OVERHEIDop.StcrtID/DC.identifier">stcrt-2025-7696</meta:user-defined>
    <meta:user-defined meta:name="OVERHEIDop.versieInformatie"/>
  </office:meta>
</office:document-meta>
</file>