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74</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Vergunning voor een archeologische rijksmonumentenactiviteit, Ministerie van Onderwijs, Cultuur en Wetenschap</text:h>
      <text:p text:style-name="ifm_p_mt.7.4mm_ifm">De Rijksdienst voor Cultureel Erfgoed maakt bekend dat zij een besluit heeft genomen op 20 februari over de volgende vergunningaanvraag van een archeologische rijksmonumentenactiviteit:</text:p>
      <text:p text:style-name="ifm_p_ifm">De vergunning is verleend. Het betreft een besluit over de volgende activiteit:</text:p>
      <text:p text:style-name="ifm_p_ifm">Soort publicatie: besluit aanvraag omgevingsvergunning</text:p>
      <text:p text:style-name="ifm_p_ifm">Locatie: ZAN00-G-558, Eenum</text:p>
      <text:p text:style-name="ifm_p_ifm">Omschrijving werkzaamheden: werkzaamheden aan het elektriciteitsnet</text:p>
      <text:p text:style-name="ifm_p_ifm">Zaaknummer: 1632390</text:p>
      <text:p text:style-name="ifm_p_ifm">Publicatiedatum: 05 maart 2025</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text:h text:style-name="ifm_p_font.bold_mt.5.08mm_page.keep-with-next_ifm" text:outline-level="4">Vragen</text:h>
      <text:p text:style-name="ifm_p_mt.4.23mm_ifm">Heeft u nog vragen? Voor meer informatie over de procedure kunt u contact opnemen via infodesk van de Rijksdienst voor het Cultureel Erfgoed, of via 033 421 74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674</text:span><text:tab/>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674</text:span><text:tab/>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Vergunning voor een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7674</meta:user-defined>
    <meta:user-defined meta:name="OVERHEIDop.datumEindeReactietermijn">2025-04-16</meta:user-defined>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UOV besluit Vergunning voor een archeologische rijksmonumentenactiviteit, Ministerie van Onderwijs, Cultuur en Wetenschap</meta:user-defined>
    <meta:user-defined meta:name="DCTERMS.W3CDTF/DCTERMS.available">2025-03-05</meta:user-defined>
  </office:meta>
</office:document-meta>
</file>