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WMD00-F-199/Wytgaard</text:p>
      <text:p text:style-name="ifm_p_ifm">Omschrijving werkzaamheden: ingraven trampoline</text:p>
      <text:p text:style-name="ifm_p_ifm">Zaaknummer: 1655913</text:p>
      <text:p text:style-name="ifm_p_ifm">Publicatiedatum: 05 maart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659</text:span><text:tab/>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659</text:span><text:tab/>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7659</meta:user-defined>
    <meta:user-defined meta:name="OVERHEIDop.datumEindeReactietermijn">2025-04-15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5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5-03-05</meta:user-defined>
  </office:meta>
</office:document-meta>
</file>