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tot vervreemding van cultuurgoed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Minister van Onderwijs, Cultuur en Wetenschap </text:p>
            <text:p text:style-name="al"/>
          </text:section>
          <text:section text:name="artikel_id1-3-2-2-2" text:style-name="artikel">
            <text:p text:style-name="artikel_kop_titel"><text:span text:style-name="artikel_kop_label"/> </text:p>
            <text:p text:style-name="al">Gelet op de voorgenomen besluiten tot vervreemding van:</text:p>
            <text:p text:style-name="al"/>
            <text:p text:style-name="al">1. 684 objecten door het Nederlands Openluchtmuseum, zoals gepubliceerd in de Staatscourant 2024 nr. 1239</text:p>
            <text:p text:style-name="al"/>
            <text:p text:style-name="al">2. Rolpaal NSM3 door Rijkswaterstaat, zoals gepubliceerd in de Staatscourant 2024 nr. 2596</text:p>
            <text:p text:style-name="al"/>
            <text:p text:style-name="al">3. 14 filterbussen noodzetel type R30 door Rijkswaterstaat, zoals gepubliceerd in de Staatscourant 2024 nr. 5997</text:p>
            <text:p text:style-name="al"/>
            <text:p text:style-name="al">4. Bulkvervreemding van geprepareerde coccinellidae (lieveheersbeestjes) door Naturalis Biodiversity Center, zoals gepubliceerd in de Staatscourant 2024 nr. 13255</text:p>
            <text:p text:style-name="al"/>
            <text:p text:style-name="al">5. Bulkvervreending van sedimentmonsters door Naturalis Biodiversity Center, zoals gepubliceerd in de Staatscourant 2024 nr. 13253</text:p>
            <text:p text:style-name="al"/>
            <text:p text:style-name="al">6. Bulkvervreemding van Duitse petrologische collectie door Naturalis Biodiversity Center, zoals gepubliceerd in de Staatscourant 2024 nr. 13251</text:p>
            <text:p text:style-name="al"/>
            <text:p text:style-name="al">7. 12 objecten door de Staatssecretaris van Cultuur en Media, zoals gepubliceerd in de Staatscourant 2024 nr. 19741</text:p>
            <text:p text:style-name="al"/>
            <text:p text:style-name="al">8. Een schilderij door de Staatssecretaris van Cultuur en Media, zoals gepubliceerd in de Staatscourant 2024 nr. 20483</text:p>
            <text:p text:style-name="al"/>
            <text:p text:style-name="al">9. 372 kunstwerken door de Belastingdienst, zoals gepubliceerd in de Staatscourant 2024 nr. 22294</text:p>
            <text:p text:style-name="al"/>
            <text:p text:style-name="al">10. Archeologische menselijke resten door de Minister van Onderwijs, Cultuur en Wetenschap, zoals gepubliceerd in de Staatscourant 2024 nr. 24464</text:p>
            <text:p text:style-name="al"/>
            <text:p text:style-name="al">11. Een tekening door de Minister van Onderwijs, Cultuur en Wetenschap, zoals gepubliceerd in de Staatscourant 2024 nr. 29207</text:p>
            <text:p text:style-name="al"/>
            <text:p text:style-name="al">12. Twee figuurplastieken door de Minister van Onderwijs, Cultuur en Wetenschap, zoals gepubliceerd in de Staatscourant 2024 nr. 29205</text:p>
            <text:p text:style-name="al"/>
            <text:p text:style-name="al">13. 67 objecten door Museum Catharijneconvent, zoals gepubliceerd in de Staatscourant 2024 nr. 29394</text:p>
            <text:p text:style-name="al"/>
            <text:p text:style-name="al">14. Cultuurgoederen uit Indonesië uit de collectie van het Nationaal Museum van Wereldculturen door de Minister van Onderwijs, Cultuur en Wetenschap, zoals gepubliceerd in de Staatscourant 2024 nr. 30586</text:p>
            <text:p text:style-name="al"/>
            <text:p text:style-name="al">15. Een affuit door het Nationaal Scheepsarcheologisch Depot, zoals gepubliceerd in de Staatscourant 2024 nr. 34083</text:p>
            <text:p text:style-name="al"/>
            <text:p text:style-name="al">16. Een eikenhouten tweedeurs kast door de Minister van Onderwijs, Cultuur en Wetenschap, zoals gepubliceerd in de Staatscourant 2024 nr 37009</text:p>
            <text:p text:style-name="al"/>
            <text:p text:style-name="al">17. 4 naaldprenten door de Minister van Onderwijs, Cultuur en Wetenschap, zoals gepubliceerd in de Staatscourant 2024 nr. 38646</text:p>
            <text:p text:style-name="al"/>
            <text:p text:style-name="al">18. 55 kunstwerken uit het Parnassusplein 5 door FM Haaglanden, zoals gepubliceerd in de Staatscourant 2024 nr. 39321</text:p>
            <text:p text:style-name="al"/>
            <text:p text:style-name="al">19. 50 kunstwerken door het Ministerie van Buitenlandse Zaken, zoals gepubliceerd in de Staatscourant 2024 nr. 42210</text:p>
            <text:p text:style-name="al"/>
          </text:section>
        </text:section>
        <text:section text:name="regeling-sluiting_id1-3-2-3" text:style-name="regeling-sluiting">
          <text:section text:name="slotformulering_id1-3-2-3-1" text:style-name="slotformulering">
            <text:p text:style-name="al">Overwegende dat geen zienswijzen zijn ingediend, dan wel dat besloten is tot restitutie</text:p>
            <text:p text:style-name="al"/>
            <text:p text:style-name="al"/>
            <text:p text:style-name="al">Besluit dat respectievelijk het Nederlands Openluchtmuseum, Rijkswaterstaat, Naturalis Biodiversity Center, de Belastingdienst, Museum Catharijneconvent, het Nationaal Scheepsarcheologisch Depot, FM Haaglanden en het Ministerie van Buitenlandse Zaken kunnen overgaan tot vervreemding van de cultuurgoederen. </text:p>
            <text:p text:style-name="al"/>
            <text:p text:style-name="al"/>
            <text:p text:style-name="al">De Minster van Onderwijs, Cultuur en Wetenschap </text:p>
            <text:p text:style-name="al"/>
            <text:p text:style-name="al">Eppo Bruins</text:p>
            <text:p text:style-name="al"/>
            <text:p text:style-name="al">Den Haag, 3 maart 20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6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6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Definitief besluit tot vervreemding van cultuurgoederen</meta:user-defined>
    <meta:user-defined meta:name="DCTERMS.W3CDTF/DCTERMS.available">2025-03-03</meta:user-defined>
    <meta:user-defined meta:name="DCTERMS.W3CDTF/OVERHEIDop.jaargang">2025</meta:user-defined>
    <meta:user-defined meta:name="OVERHEIDop.publicationIssue">7656</meta:user-defined>
    <meta:user-defined meta:name="OVERHEIDop.StcrtID/DC.identifier">stcrt-2025-7656</meta:user-defined>
    <meta:user-defined meta:name="OVERHEIDop.versieInformatie"/>
  </office:meta>
</office:document-meta>
</file>