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portretbuste, namens de Minister van Onderwijs, Cultuur en Wetenscha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 </text:p>
                  </table:table-cell>
                  <table:table-cell table:style-name="entry" table:number-rows-spanned="1" table:number-columns-spanned="1">
                    <text:p text:style-name="table_al"> Portret van een man uit de kring rond keizer Hadrianus</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NK135</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ersjaar/periode</text:p>
                  </table:table-cell>
                  <table:table-cell table:style-name="entry" table:number-rows-spanned="1" table:number-columns-spanned="1">
                    <text:p text:style-name="table_al">1700-1724</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Na 1945</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Brons, marmer</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H 74cm</text:p>
                    <text:p text:style-name="table_al">B 62 cm</text:p>
                    <text:p text:style-name="table_al">D 33cm</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Restitutie WOII</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recupereerd na WOII</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Staat der Nederlan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3 maart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I. Loo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estitutie@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65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65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portretbuste, namens de Minister van Onderwijs, Cultuur en Wetenschap</meta:user-defined>
    <meta:user-defined meta:name="DCTERMS.W3CDTF/DCTERMS.available">2025-03-03</meta:user-defined>
    <meta:user-defined meta:name="DCTERMS.W3CDTF/OVERHEIDop.jaargang">2025</meta:user-defined>
    <meta:user-defined meta:name="OVERHEIDop.publicationIssue">7655</meta:user-defined>
    <meta:user-defined meta:name="OVERHEIDop.StcrtID/DC.identifier">stcrt-2025-7655</meta:user-defined>
    <meta:user-defined meta:name="OVERHEIDop.versieInformatie"/>
  </office:meta>
</office:document-meta>
</file>