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Voorbelasting en verticale drainage toepassen nabij knooppunt de Nieuwe Meer te Amsterdam</text:p>
            <text:p text:style-name="common-al">Zaaknummer: Z2025-000249</text:p>
            <text:p text:style-name="common-al">DSO nummer: 202502200191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5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6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6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49</meta:user-defined>
    <meta:user-defined meta:name="DCTERMS.abstract">Voorbelasting en verticale drainage toepassen nabij knooppunt de Nieuwe Meer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7650</meta:user-defined>
    <meta:user-defined meta:name="OVERHEIDop.StcrtID/DC.identifier">stcrt-2025-7650</meta:user-defined>
    <meta:user-defined meta:name="OVERHEIDop.versieInformatie"/>
  </office:meta>
</office:document-meta>
</file>