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46</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Vliegbasis Leeuwarden, Inspectie Leefomgeving en Transport</text:h>
      <text:p text:style-name="ifm_p_mt.7.4mm_ifm"><text:span text:style-name="ifm_span_font.bold_mt.7.4mm_ifm">Reguliere voorbereidingsprocedure</text:span></text:p>
      <text:p text:style-name="ifm_p_ifm"><text:span text:style-name="ifm_span_font.bold_ifm">Omgevingswet</text:span></text:p>
      <text:p text:style-name="ifm_p_mt.3.7mm_ifm">De Minister van Infrastructuur en Waterstaat maakt bekend dat de volgende omgevingsvergunning is verleend.</text:p>
      <text:p text:style-name="ifm_p_mt.3.7mm_ifm">Inrichting: Vliegbasis Leeuwarden – 06C02</text:p>
      <text:p text:style-name="ifm_p_ifm">Adres: Keegsdijkje 7, 8919 AK Leeuwarden</text:p>
      <text:p text:style-name="ifm_p_ifm">Activiteit: Milieubelastende activiteit, Saneren bodem voormalig brandweeroefenplaats</text:p>
      <text:p text:style-name="ifm_p_ifm">Aanvraagdatum: 13 december 2024</text:p>
      <text:p text:style-name="ifm_p_ifm">Besluitdatum: 25 februari 2025</text:p>
      <text:p text:style-name="ifm_p_ifm">Bekendmaking: 25 februari 2025</text:p>
      <text:p text:style-name="ifm_p_ifm">Zaaknummer: 2024ALG1085</text:p>
      <text:p text:style-name="ifm_p_ifm">DSO nummer: 2024121300178</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646</text:span><text:tab/>4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646</text:span><text:tab/>4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omgevingsvergunning, Vliegbasis Leeuwarden,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milieu</meta:user-defined>
    <meta:user-defined meta:name="OVERHEIDop.steltVast"/>
    <meta:user-defined meta:name="OVERHEIDop.StcrtID/DC.identifier">stcrt-2025-764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omgevingsvergunning, Vliegbasis Leeuwarden, Inspectie Leefomgeving en Transport</meta:user-defined>
    <meta:user-defined meta:name="DCTERMS.W3CDTF/DCTERMS.available">2025-03-04</meta:user-defined>
  </office:meta>
</office:document-meta>
</file>