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Maatwerkvoorschrift betreffende verlenging operationele periode OWEZ kenmerk RWS-2025/528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4-00016507 betreft verlenging operationele periode OWEZ.</text:p>
            <text:p text:style-name="common-al">
            <text:span text:style-name="nadrukvet">Terinzagelegging </text:span> </text:p>
            <text:p text:style-name="common-al">Het besluit is van <text:span text:style-name="nadrukondlijn">27 februari 2025 tot 11 april 2025</text:span> in te zien via het Rijkswaterstaat Publicatie Platform: <text:a xlink:href="https://open.rijkswaterstaat.nl/ter-inzage/vergunningen/" xlink:type="simple">https://open.rijkswaterstaat.nl/ter-inzage/vergunningen/</text:a>. De vergunningaanvraag is op te vragen via <text:a xlink:href="mailto:vergunningverleningnoordzee@rws.nl" xlink:type="simple">vergunningverleningnoordzee@rws.nl</text:a> en ligt tijdens kantooruren, op afspraak, ter inzage op het volgende adres: Rijkswaterstaat Zee en Delta, Lange Kleiweg 34, 2288 GK Rijswijk. </text:p>
            <text:p text:style-name="common-al">
            <text:span text:style-name="nadrukvet">Inlichtingen</text:span>
          </text:p>
            <text:p text:style-name="common-al">Voor vragen over dit besluit of over de terinzagelegging kunt u contact opnemen met Rijkswaterstaat Zee en Delta via <text:a xlink:href="mailto:vergunningverleningnoordzee@rws.nl" xlink:type="simple">vergunningverleningnoordzee@rws.nl</text:a>. </text:p>
            <text:p text:style-name="common-al">
            <text:span text:style-name="nadrukvet">Bezwaar </text:span>
          </text:p>
            <text:p text:style-name="common-al"/>
            <text:p text:style-name="common-al">Belanghebbenden kunnen gedurende de termijn van terinzagelegging een gemotiveerd bezwaarschrift indienen bij de minister van Infrastructuur en Waterstaat, p/a Rijkswaterstaat Zee en Delta, Afdeling Werkenpakket, Postbus 2232, 3500 GE Utrecht.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ee en Delta, via e-mail adres (<text:a xlink:href="mailto:vergunningverleningnoordzee@rws.nl" xlink:type="simple">vergunningverleningnoordzee@rws.nl</text:a>).</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text:p>
            <text:p text:style-name="common-al"/>
            <text:p text:style-name="common-al">Belanghebbenden kunnen, binnen zes weken na de dag waarop dit besluit is bekendgemaakt, een bezwaarschrift indienen bij Rijkswaterstaat, Afdeling Werkenpakket, Postbus 2232, 3500 GE UTRECHT</text:p>
            <text:list text:style-name="id1-3-2-1-1-19">
              <text:list-item text:style-override="id1-3-2-1-1-19-1">
                <text:number>-</text:number>
                <text:p text:style-name="al"/>
                <text:p text:style-name="al">Het bezwaarschrift dient te zijn ondertekend en tenminste het volgende te bevatten:</text:p>
              </text:list-item>
              <text:list-item text:style-override="id1-3-2-1-1-19-2">
                <text:number>-</text:number>
                <text:p text:style-name="al"/>
                <text:p text:style-name="al">de naam en het adres van de indiener;</text:p>
              </text:list-item>
              <text:list-item text:style-override="id1-3-2-1-1-19-3">
                <text:number>-</text:number>
                <text:p text:style-name="al"/>
                <text:p text:style-name="al">de dagtekening;</text:p>
              </text:list-item>
              <text:list-item text:style-override="id1-3-2-1-1-19-4">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9-5">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0 of via e-mail adres omgevingsloket@rws.nl. De afdeling vergunningverlening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2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762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762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WSZ2024-00016507</meta:user-defined>
    <meta:user-defined meta:name="DCTERMS.abstract">Vergunning omgevingswet Levensduurverlening OWEZ - wijziging maatwerkbeschikking NoordzeeWind </meta:user-defined>
    <dc:language>nl</dc:language>
    <meta:user-defined meta:name="OVERHEIDop.locatietype/OVERHEIDop.gebiedsmarkering">Vlak</meta:user-defined>
    <meta:user-defined meta:name="OVERHEIDop.locatietype/OVERHEIDop.gebiedsmarkering">Punt</meta:user-defined>
    <meta:user-defined meta:name="DC.title">Kennisgeving besluit: -Maatwerkvoorschrift betreffende verlenging operationele periode OWEZ kenmerk RWS-2025/5288</meta:user-defined>
    <meta:user-defined meta:name="OVERHEIDop.datumEindeReactietermijn">2025-04-09</meta:user-defined>
    <meta:user-defined meta:name="OVERHEIDop.terinzageleggingBG">https://open.rijkswaterstaat.nl/@284991/kennisgeving-besluit-maatwerkvoorschrift-0</meta:user-defined>
    <meta:user-defined meta:name="DCTERMS.W3CDTF/DCTERMS.available">2025-02-27</meta:user-defined>
    <meta:user-defined meta:name="DCTERMS.W3CDTF/OVERHEIDop.jaargang">2025</meta:user-defined>
    <meta:user-defined meta:name="OVERHEIDop.publicationIssue">7628</meta:user-defined>
    <meta:user-defined meta:name="OVERHEIDop.StcrtID/DC.identifier">stcrt-2025-7628</meta:user-defined>
    <meta:user-defined meta:name="OVERHEIDop.versieInformatie"/>
  </office:meta>
</office:document-meta>
</file>