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2 maart 2025, nr. IENW/BSK-2025/36920,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collectieven mkb verduurzaming reisgedrag</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het Ministerie van Economische Zaken van 28 januari 2025, kenmerk MD202502INSTAC;</text:p>
      <text:p text:style-name="ifm_p_mt.3.7mm_indent.0mm_ifm">BESLUIT:</text:p>
      <text:h text:style-name="ifm_p_font.bold_mt.5.08mm_page.keep-with-next_ifm" text:outline-level="2">ARTIKEL<text:s/>I<text:s/></text:h>
      <text:p text:style-name="ifm_p_mt.4.23mm_indent.no_ifm">A</text:p>
      <text:p text:style-name="ifm_p_font.roman_mt.3.7mm_ifm">In de aanhef van artikel 1, de aanhef van artikel 2, en artikel 3, eerste en tweede lid, wordt ‘het Ministerie van Economische Zaken en Klimaat’ steeds vervangen door ‘het Ministerie van Economische Zaken’.</text:p>
      <text:p text:style-name="ifm_p_mt.3.7mm_indent.no_ifm">B</text:p>
      <text:p text:style-name="ifm_p_mt.3.7mm_ifm">In de bijlage bij artikel 1, onderdeel a, van het Besluit mandaat, volmacht en machtiging directeur-generaal Rijksdienst voor Ondernemend Nederland op het terrein van het Ministerie van Infrastructuur en Waterstaat wordt in onderdeel C – milieu in de alfabetische rangschikking ingevoegd:</text:p>
      <text:section text:style-name="ifm_sect_mleft.5.1mm_ifm" text:name="d15e61">
        <text:p text:style-name="ifm_p_ifm">–  Tijdelijke subsidieregeling collectieven mkb verduurzaming reisgedra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text:p>
      <text:p text:style-name="ifm_p_mt.3.7mm_ifm">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directeur-generaal Rijksdienst voor Ondernemend Nederland op het terrein van het Ministerie van Infrastructuur en Waterstaat (hierna: het algemene mandaatbesluit) mandateert de bevoegdheid aan de directeur-generaal Rijksdienst voor Ondernemend Nederland van het Ministerie van Economische Zaken om namens de Minister van Infrastructuur en Waterstaat besluiten te nemen.</text:p>
      <text:p text:style-name="ifm_p_mt.3.7mm_ifm">Onderdeel C van de bijlage bij het algemene mandaatbesluit is gewijzigd in verband met de totstandkoming van de Tijdelijke subsidieregeling collectieven mkb verduurzaming reisgedrag. De uitvoering van deze regeling is gemandateerd aan RVO. RVO voert vele subsidieregelingen uit voor diverse departementen, waaronder die van het Ministerie van Infrastructuur en Waterstaat. RVO heeft de benodigde ervaring met beleidsrijke regelingen en de daarbij behorende beoordelingsprocessen. Tevens is van de gelegenheid gebruik gemaakt in de tekst van het algemene mandaatbesluit de benaming van het Ministerie van Economische Zaken en Klimaat te wijzigen in de huidige benaming, te weten Ministerie van Economische Zaken.</text:p>
      <text:h text:style-name="ifm_p_font.bold_mt.5.08mm_page.keep-with-next_ifm" text:outline-level="4">Subsidieregeling</text:h>
      <text:p text:style-name="ifm_p_mt.4.23mm_ifm">De Tijdelijke subsidieregeling collectieven mkb verduurzaming reisgedrag voorziet in een juridische grondslag voor het verstrekken van subsidie aan rechtspersonen die aantoonbaar namens een groep of groepen werkgevers optreden. De subsidie is bedoeld voor het uitvoeren van verduurzamingsprojecten op het gebied van woon-werkverkeer en zakelijk verkeer van medewerkers. De regeling heeft tot doel projecten te stimuleren die leiden tot een structurele verduurzaming van de werkgebonden personenmobiliteit, te weten het reisgedrag in woon-werkverkeer en zakelijk verkeer van medewerkers van de aanvrager en van ondernemingen en organisaties binnen het midden- en kleinbedrijf, uitmondend in het verder terugdringen van de inzet van fossiele brandstoffen.</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de dag na publicatie in werking. Hierdoor wordt het mogelijk gemaakt dat, zodra de wijziging in werking treedt, RVO besluiten kan nemen in het kader van de uitvoering van de Tijdelijke subsidieregeling collectieven mkb verduurzaming reisgedrag.</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624</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624</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2 maart 2025, nr. IENW/BSK-2025/36920,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collectieven mkb verduurzaming reisgedra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76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6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12 maart 2025, nr. IENW/BSK-2025/36920, tot wijziging van het Besluit mandaat, volmacht en machtiging directeur-generaal Rijksdienst voor Ondernemend Nederland op het terrein van het Ministerie van Infrastructuur en Waterstaat in verband met de subsidiëring van activiteiten in het kader van de Tijdelijke subsidieregeling collectieven mkb verduurzaming reisgedrag</meta:user-defined>
    <meta:user-defined meta:name="DCTERMS.W3CDTF/DCTERMS.available">2025-03-19</meta:user-defined>
  </office:meta>
</office:document-meta>
</file>