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onderhoudswerkzaamheden aan het watersysteem Oldelamer/Nijelamer aan het spoor nabij de Ontginningsweg te Nijeholtwolde</text:p>
            <text:p text:style-name="common-al">Zaaknummer: Z2025-000256</text:p>
            <text:p text:style-name="common-al">DSO nummer: 202502240124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2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6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6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56</meta:user-defined>
    <meta:user-defined meta:name="DCTERMS.abstract">onderhoudswerkzaamheden aan het watersysteem Oldelamer/Nijelamer aan het spoor nabij de Ontginningsweg te Nijeholt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23</meta:user-defined>
    <meta:user-defined meta:name="OVERHEIDop.StcrtID/DC.identifier">stcrt-2025-7623</meta:user-defined>
    <meta:user-defined meta:name="OVERHEIDop.versieInformatie"/>
  </office:meta>
</office:document-meta>
</file>