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NAM wijziging omgevingsvergunning gaswinlocatie Benum, Ministerie van Klimaat en Groene Groei</text:h>
      <text:p text:style-name="ifm_p_mt.7.4mm_ifm">De Minister van Klimaat en Groene Groei maakt bekend:</text:p>
      <text:p text:style-name="ifm_p_mt.3.7mm_ifm">Op 20 december 2024 heeft de Nederlandse Aardolie Maatschappij, te Assen (hierna: de NAM), een aanvraag ingediend om een wijziging van de omgevingsvergunning ingevolge de Omgevingswet, voor de gaswinlocatie Benum.</text:p>
      <text:p text:style-name="ifm_p_mt.3.7mm_ifm">De gaswinlocatie Bedum is gelegen in het gebied van Winningsvergunning Groningen, gemeente Het Hogeland, provincie Groningen, op het perceel kadastraal bekend gemeente Bedum, sectie M, nummer 12.</text:p>
      <text:p text:style-name="ifm_p_mt.3.7mm_ifm">De aanvraag betreft het installeren van een recycleleiding vanaf de uitgaande gastransportleiding naar de inlaatzijde van de gascompressorinstallatie, ter optimalisatie van het gaswinningsproces.</text:p>
      <text:p text:style-name="ifm_p_mt.3.7mm_ifm">De NAM dient deze omgevingsvergunningaanvraag voor een milieubelastende activiteit, mijnbouw, als enkelvoudige aanvraag in bij de Minister van Klimaat en Groene Groei.</text:p>
      <text:p text:style-name="ifm_p_mt.3.7mm_ifm">Voor het behandelen van de aanvraag geldt de reguliere voorbereidingsprocedure van acht weken (artikel 16.64 Omgevingswet), waarbinnen een besluit op de aanvraag wordt genomen. Het besluit wordt met kennisgeving gepubliceerd, waarna belanghebbenden op grond van de Algemene wet bestuursrecht de mogelijkheid hebben om bezwaar in te dienen.</text:p>
      <text:p text:style-name="ifm_p_mt.3.7mm_ifm">Voor inlichtingen over de aanvraag kunt u o.v.v. kenmerk: V-81192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18</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18</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NAM wijziging omgevingsvergunning gaswinlocatie Benum,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76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NAM wijziging omgevingsvergunning gaswinlocatie Benum, Ministerie van Klimaat en Groene Groei</meta:user-defined>
    <meta:user-defined meta:name="DCTERMS.W3CDTF/DCTERMS.available">2025-02-26</meta:user-defined>
  </office:meta>
</office:document-meta>
</file>