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Industriehaven Avelingen-West Gorinche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263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ndustriehaven Avelingen-West Gorinc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0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6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6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263</meta:user-defined>
    <meta:user-defined meta:name="DCTERMS.abstract">Melding BAL Stedin Netbeheer dmv open ontgraving aanleggen van een middenspanningskabel tbv een klantstati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Industriehaven Avelingen-West Gorinch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08</meta:user-defined>
    <meta:user-defined meta:name="OVERHEIDop.StcrtID/DC.identifier">stcrt-2025-7608</meta:user-defined>
    <meta:user-defined meta:name="OVERHEIDop.versieInformatie"/>
  </office:meta>
</office:document-meta>
</file>