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471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7324 met kenmerk RWS-2025/4714 I voor het hebben en behouden van pontons en spudpalen als golfbreker, nabij Havenkant 8 te Moerdijk, door Nuala B.V. Havenkant 8 te Moerdijk. De omgevingsvergunning is ten behoeve van Nuala B.V., Havenkant 8, 4781 AA Moerdijk. </text:p>
            <text:p text:style-name="common-al">
            <text:span text:style-name="nadrukvet">Terinzagelegging</text:span>
          </text:p>
            <text:p text:style-name="common-al">Het besluit, met bijbehorende stukken, is van 26 februari 2025 tot 9 april 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of voor het maken van een afspraak om de stukken fysiek in te zien, kunt u contact opnemen met h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text:a xlink:href="mailto:vergunningen.wnz@rws.nl" xlink:type="simple">vergunningen.wnz@rws.nl</text:a>.</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5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5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324</meta:user-defined>
    <meta:user-defined meta:name="DCTERMS.abstract">Omgevingsvergunning plaatsen permanente golfbrekers met spudpalen Nuala 19-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4714 I</meta:user-defined>
    <meta:user-defined meta:name="DCTERMS.W3CDTF/DCTERMS.available">2025-02-26</meta:user-defined>
    <meta:user-defined meta:name="DCTERMS.W3CDTF/OVERHEIDop.jaargang">2025</meta:user-defined>
    <meta:user-defined meta:name="OVERHEIDop.publicationIssue">7590</meta:user-defined>
    <meta:user-defined meta:name="OVERHEIDop.StcrtID/DC.identifier">stcrt-2025-7590</meta:user-defined>
    <meta:user-defined meta:name="OVERHEIDop.versieInformatie"/>
  </office:meta>
</office:document-meta>
</file>