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goedkeuring aanvraag standaardwijziging productdossier “Limburgse vlaai” (BGA)</text:h>
      <text:p text:style-name="ifm_p_mt.7.4mm_ifm">Omschrijving bekendmaking: aanvraag voor de goedkeuring van een standaardwijziging van het productdossier “Limburgse vlaai” (BGA)</text:p>
      <text:p text:style-name="ifm_p_ifm">Besluit: verleend</text:p>
      <text:p text:style-name="ifm_p_ifm">Verzonden naar aanvrager op: 12 maart 2025</text:p>
      <text:p text:style-name="ifm_p_ifm">Onderwerp: nationale bezwaarprocedure goedkeuringsaanvraag standaardwijziging productdossier “Limburgse vlaai” (BGA)</text:p>
      <text:p text:style-name="ifm_p_ifm">Het besluit en bijbehorende stukken kunt u per e-mail ontvangen. Stuur een e-mail naar info.geografischeaanduidingen@rvo.nl en vermeld het onderwerp in uw verzoek.</text:p>
      <text:h text:style-name="ifm_p_font.bold_mt.5.08mm_page.keep-with-next_ifm" text:outline-level="4">Bezwaar maken tegen dit besluit</text:h>
      <text:p text:style-name="ifm_p_mt.4.23mm_ifm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<text:p text:style-name="ifm_p_ifm">U kunt uw bezwaarschrift per e-mail richten aan:</text:p>
      <text:p text:style-name="ifm_p_ifm"><text:span text:style-name="ifm_span_font.bold_ifm">De Minister van Landbouw, Visserij, Voedselzekerheid en Natuur</text:span></text:p>
      <text:p text:style-name="ifm_p_ifm"><text:span text:style-name="ifm_span_font.bold_ifm">Namens deze de heer Jan van Spronsen van de Rijksdienst voor Ondernemend Nederland</text:span></text:p>
      <text:p text:style-name="ifm_p_ifm"><text:span text:style-name="ifm_span_font.bold_ifm">Afdeling Investerings- en Marktmaatregelen</text:span></text:p>
      <text:p text:style-name="ifm_p_ifm"><text:span text:style-name="ifm_span_font.bold_ifm">Postbus 40219</text:span></text:p>
      <text:p text:style-name="ifm_p_ifm"><text:span text:style-name="ifm_span_font.bold_ifm">8004 DE Zwolle</text:span></text:p>
      <text:p text:style-name="ifm_p_mt.3.7mm_ifm">Vermeld in uw bezwaarschrift altijd:</text:p>
      <text:p text:style-name="ifm_p_ifm">–  uw naam, adres en telefoonnummer</text:p>
      <text:p text:style-name="ifm_p_ifm">–  de datum waarop u het bezwaarschrift schrijft en uw handtekening</text:p>
      <text:p text:style-name="ifm_p_ifm">–  het besluit waartegen u bezwaar maakt, met datum en het zaaknummer van het besluit</text:p>
      <text:p text:style-name="ifm_p_ifm">–  de reden(en) waarom u bezwaar maakt</text:p>
      <text:p text:style-name="ifm_p_ifm">–  uw e-mailadres</text:p>
      <text:p text:style-name="ifm_p_mt.3.7mm_ifm">Dient iemand anders namens u het bezwaarschrift in? Stuur dan een machtiging mee. Na ontvangst informeren wij u over de afhandeling van uw bezwaarschrift.</text:p>
      <text:p text:style-name="ifm_p_ifm">Meer informatie over het indienen van een bezwaarschrift tegen een besluit, vindt u op:</text:p>
      <text:p text:style-name="ifm_p_ifm">Externe link: Hoe kan ik bezwaar maken tegen een beslissing van de overheid? | Rijksoverhei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578</text:span><text:tab/>13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578</text:span><text:tab/>13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goedkeuring aanvraag standaardwijziging productdossier “Limburgse vlaai” (BGA)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RegmutRegStreekproducten-Web/1.12/xml/MC-OEP-StcrtRegmutRegStreekproducten-Web.xml</meta:user-defined>
    <meta:user-defined meta:name="OVERHEIDop.steltVast"/>
    <meta:user-defined meta:name="OVERHEIDop.StcrtID/DC.identifier">stcrt-2025-7578</meta:user-defined>
    <meta:user-defined meta:name="OVERHEIDop.Rubriek/DC.type">register streekproducten</meta:user-defined>
    <meta:user-defined meta:name="DCTERMS.relation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57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Besluit goedkeuring aanvraag standaardwijziging productdossier “Limburgse vlaai” (BGA)</meta:user-defined>
    <meta:user-defined meta:name="DCTERMS.W3CDTF/DCTERMS.available">2025-03-13</meta:user-defined>
  </office:meta>
</office:document-meta>
</file>