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Kabeltracé en NABO Vorden – Zutphen (Z-522750)”, Rijksdienst voor Ondernemend Nederland</text:h>
      <text:p text:style-name="ifm_p_mt.7.4mm_ifm">ProRail B.V. vroeg op 20 februari 2025 een omgevingsvergunning flora- en fauna-activiteit aan voor het project “Kabeltracé en NABO Vorden – Zutphen (Z-522750)”. ProRail vroeg de wijziging van de vergunning aan om de voortplantings- of rustplaatsen van de das, hazelworm, levendbarende hagedis en kamsalamand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0 febr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546</text:span><text:tab/>4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546</text:span><text:tab/>4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Kabeltracé en NABO Vorden – Zutphen (Z-522750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754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5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Netwerken</meta:user-defined>
    <meta:user-defined meta:name="DC.title">Kennisgeving aanvraag omgevingsvergunning flora- en fauna-activiteit project “Kabeltracé en NABO Vorden – Zutphen (Z-522750)”, Rijksdienst voor Ondernemend Nederland</meta:user-defined>
    <meta:user-defined meta:name="DCTERMS.W3CDTF/DCTERMS.available">2025-03-04</meta:user-defined>
  </office:meta>
</office:document-meta>
</file>