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41</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4 februari 2025 nr. BOACAT2025/108, strekkende tot aanwijzing van buitengewoon opsporingsambtenaren bij gemeente Schouwen-Duiveland</text:h>
      <text:p text:style-name="ifm_p_mt.3.7mm_ifm">De Staatssecretaris van Justitie en Veiligheid,</text:p>
      <text:p text:style-name="ifm_p_mt.3.7mm_ifm">Gelezen het verzoek van de gemeente Schouwen-Duiveland van 30 januari 2025 en de adviezen van de Hoofdofficier van Justitie van het arrondissementsparket Zeeland – We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penbare ruimte in dienst van gemeente Schouwen-Duivelan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Zeeland – We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Schouwen-Duivelan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Schouwen-Duiveland 2020 van 30 maart 2020 nr. BOACAT2020/014 zal vervallen op 8 april 2025.</text:p>
      <text:p text:style-name="ifm_p_ifm">Dit besluit treedt in werking met ingang van 8 april 2025 en vervalt met ingang van 8 april 2030.</text:p>
      <text:h text:style-name="ifm_p_font.bold_mt.5.08mm_page.keep-with-next_ifm" text:outline-level="2">Artikel<text:s/>10<text:s/></text:h>
      <text:p text:style-name="ifm_p_mt.4.23mm_ifm">Dit besluit wordt aangehaald als: Besluit buitengewoon opsporingsambtenaar gemeente Schouwen-Duiveland 2025.</text:p>
      <text:p text:style-name="ifm_p_mt.3.7mm_ifm">Dit besluit zal in de Staatscourant worden geplaatst.</text:p>
      <text:p text:style-name="ifm_p_font.italic_mt.3.7mm_ifm">
                  Den Haag,
                   24 februari 2025
               </text:p>
      <text:p text:style-name="ifm_p_font.italic_mt.3.7mm_ifm">De Staatssecretaris van Justitie en Veiligheid,<text:line-break/>T.H.D.<text:s/>Struycken<text:line-break/>namens deze,<text:line-break/><text:line-break/>A.<text:s/>Žubrinić<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541</text:span><text:tab/>4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541</text:span><text:tab/>4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4 februari 2025 nr. BOACAT2025/108, strekkende tot aanwijzing van buitengewoon opsporingsambtenaren bij gemeente Schouwen-Duiveland</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75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4 februari 2025 nr. BOACAT2025/108, strekkende tot aanwijzing van buitengewoon opsporingsambtenaren bij gemeente Schouwen-Duiveland</meta:user-defined>
    <meta:user-defined meta:name="DCTERMS.alternative"/>
    <meta:user-defined meta:name="DCTERMS.W3CDTF/OVERHEIDop.datumOndertekening">2025-02-24</meta:user-defined>
    <meta:user-defined meta:name="DCTERMS.W3CDTF/DCTERMS.available">2025-03-04</meta:user-defined>
    <meta:user-defined meta:name="OVERHEIDop.Ruimtelijkplan/OVERHEIDop.bekendmakingBetreffendePlan"/>
  </office:meta>
</office:document-meta>
</file>